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andboulevard West 12, 3841 C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10-2025</text:span> een besluit genomen op de aanvraag met zaaknummer 02430000224926 voor transformatie van bioscoop naar wonen op locatie Strandboulevard West 12, 3841 CS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3-10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065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4926</meta:user-defined>
    <dc:language>nl</dc:language>
    <meta:user-defined meta:name="OVERHEIDop.locatietype/OVERHEIDop.gebiedsmarkering">Punt</meta:user-defined>
    <meta:user-defined meta:name="DC.title">Besluit aanvraag omgevingsvergunning, Strandboulevard West 12, 3841 CS Harderwij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56</meta:user-defined>
    <meta:user-defined meta:name="OVERHEIDop.GmbID/DC.identifier">gmb-2025-430656</meta:user-defined>
    <meta:user-defined meta:name="OVERHEIDop.versieInformatie"/>
  </office:meta>
</office:document-meta>
</file>