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ektiekast, Nijverdalseweg nabij nummer 12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Nijverdalseweg nabij nummer 12 Mariënheem</text:p>
            <text:p text:style-name="common-al">
            <text:span text:style-name="nadrukvet">Zaakomschrijving:</text:span> het plaatsen van een sektiekast</text:p>
            <text:p text:style-name="common-al">
            <text:span text:style-name="nadrukvet">Zaaknummer:</text:span> 0177ESUITE585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5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5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6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752025</meta:user-defined>
    <meta:user-defined meta:name="DCTERMS.abstract">het plaatsen van een sektiek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ektiekast, Nijverdalseweg nabij nummer 12 Mariënhee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47</meta:user-defined>
    <meta:user-defined meta:name="OVERHEIDop.GmbID/DC.identifier">gmb-2025-430647</meta:user-defined>
    <meta:user-defined meta:name="OVERHEIDop.versieInformatie"/>
  </office:meta>
</office:document-meta>
</file>