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; plaatsen kraan op de locatie parkeerplaats nabij Schapenweide 156, 6921S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voor een vergunning voorwerpen op- of aan de weg met zaaknummer Z2025-00001367 voor het tijdelijk plaatsen van een kraan voor 6 en 7 oktober 2025 tussen 10.00 uur en14.00 uur op de locatie van de parkeerplaats nabij Schapenweide 156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13 nov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064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67</meta:user-defined>
    <meta:user-defined meta:name="DCTERMS.abstract">Kennisgeving besluit op de vergunning voorwerpen op- of aan de weg; plaatsen kraan op de locatie parkeerplaats nabij Schapenweide 156, 6921SN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vergunning voorwerpen op- of aan de weg; plaatsen kraan op de locatie parkeerplaats nabij Schapenweide 156, 6921SN Dui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41</meta:user-defined>
    <meta:user-defined meta:name="OVERHEIDop.GmbID/DC.identifier">gmb-2025-430641</meta:user-defined>
    <meta:user-defined meta:name="OVERHEIDop.versieInformatie"/>
  </office:meta>
</office:document-meta>
</file>