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 133, 6226WH Maastricht. Kennisgeving nieuwe aanvraag omgevingsvergunning, het realiseren van een dakkapel op de voorgevel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07</text:p>
            <text:p text:style-name="common-al">
            <text:span text:style-name="nadrukvet">Meidoorn 133, 6226WH Maastricht</text:span>
          </text:p>
            <text:p text:style-name="common-al">
            <text:span text:style-name="nadrukvet">het realiseren van een dakkapel op de voorgevel van de garage</text:span>
          </text:p>
            <text:p text:style-name="common-al"/>
            <text:p text:style-name="common-al">
            <text:span text:style-name="nadrukvet">Datum ontvangst aanvraag:</text:span> 30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6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7</meta:user-defined>
    <dc:language>nl</dc:language>
    <meta:user-defined meta:name="OVERHEIDop.locatietype/OVERHEIDop.gebiedsmarkering">Vlak</meta:user-defined>
    <meta:user-defined meta:name="DC.title">Meidoorn 133, 6226WH Maastricht. Kennisgeving nieuwe aanvraag omgevingsvergunning, het realiseren van een dakkapel op de voorgevel van de garag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64</meta:user-defined>
    <meta:user-defined meta:name="OVERHEIDop.GmbID/DC.identifier">gmb-2025-43064</meta:user-defined>
    <meta:user-defined meta:name="OVERHEIDop.versieInformatie"/>
  </office:meta>
</office:document-meta>
</file>