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sfeerverlichting in de binnenstad van Purmerend van 20 oktober 2025 tot en met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tot het toekennen van sfeerverlichting in de binnenstad van Purmerend van 20 oktober 2025 tot en met 28 februari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 oktober 2025</text:p>
            <text:p text:style-name="common-al">Zaaknummer : Z2025-000038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6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93</meta:user-defined>
    <meta:user-defined meta:name="DCTERMS.abstract">Betreft: beschikking op aanvraag op locatie Binnenstad te Purmerend</meta:user-defined>
    <dc:language>nl</dc:language>
    <meta:user-defined meta:name="OVERHEIDop.locatietype/OVERHEIDop.gebiedsmarkering">Vlak</meta:user-defined>
    <meta:user-defined meta:name="DC.title">Besluit tot het toekennen van sfeerverlichting in de binnenstad van Purmerend van 20 oktober 2025 tot en met 28 februari 2026</meta:user-defined>
    <meta:user-defined meta:name="OVERHEIDop.datumEindeReactietermijn">2025-11-13</meta:user-defined>
    <meta:user-defined meta:name="OVERHEIDop.terinzageleggingBG">https://jeleefomgeving.nl/inzien/001801582/660c9914-91a5-449b-9af0-110f2be72fe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32</meta:user-defined>
    <meta:user-defined meta:name="OVERHEIDop.GmbID/DC.identifier">gmb-2025-430632</meta:user-defined>
    <meta:user-defined meta:name="OVERHEIDop.versieInformatie"/>
  </office:meta>
</office:document-meta>
</file>