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aciastraat 4B t/m 4L (excl. I en J); 6B t/m 6R (excl. I, J, O en Q); 8B t/m 8R (excl. I, J, O en Q); 10B t/m 10N (excl. I en J); 12B t/m 12N (excl. I en J); 14B t/m 14L (excl. I en J), 5802 E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4B t/m 4L (excl. I en J); 6B t/m 6R (excl. I, J, O en Q); 8B t/m 8R (excl. I, J, O en Q); 10B t/m 10N (excl. I en J); 12B t/m 12N (excl. I en J); 14B t/m 14L (excl. I en J), 5802 EK Venray - </text:span>het ontwikkelen van twee blokken bedrijfsverzamelgebouwen - zaaknummer Z2025-00003343 - ontvangstdatum 25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06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43</meta:user-defined>
    <meta:user-defined meta:name="DCTERMS.abstract">Betreft: Aanvraag Omgevingsvergunning - Acaciastraat 4B t/m 4L (excl. I en J); 6B t/m 6R (excl. I, J, O en Q); 8B t/m 8R (excl. I, J, O en Q); 10B t/m 10N (excl. I en J); 12B t/m 12N (excl. I en J); 14B t/m 14L (excl. I en J), 5802 EK Venray</meta:user-defined>
    <dc:language>nl</dc:language>
    <meta:user-defined meta:name="OVERHEIDop.locatietype/OVERHEIDop.gebiedsmarkering">Vlak</meta:user-defined>
    <meta:user-defined meta:name="DC.title">Omgevingsvergunning - aanvraag - regulier - Acaciastraat 4B t/m 4L (excl. I en J); 6B t/m 6R (excl. I, J, O en Q); 8B t/m 8R (excl. I, J, O en Q); 10B t/m 10N (excl. I en J); 12B t/m 12N (excl. I en J); 14B t/m 14L (excl. I en J), 5802 EK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630</meta:user-defined>
    <meta:user-defined meta:name="OVERHEIDop.GmbID/DC.identifier">gmb-2025-430630</meta:user-defined>
    <meta:user-defined meta:name="OVERHEIDop.versieInformatie"/>
  </office:meta>
</office:document-meta>
</file>