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BOUW TWEE-ONDER-EEN-KAP-WONING GRAAF ALARD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s en wethouders maken bekend dat de gemeente Oss een overeenkomst heeft gesloten als bedoeld in artikel 6.24 van de Wet ruimtelijke ordening. Hieronder staat wat deze overeenkomst inhoudt.</text:p>
            <text:p text:style-name="al"/>
            <text:p text:style-name="al">
            <text:span text:style-name="nadrukvet">Waar gaat de overeenkomst over?</text:span>
          </text:p>
            <text:p text:style-name="al">Initiatiefnemers hebben bij de gemeente Oss een verzoek ingediend voor de bouw van een twee-onder-een-kap woning aan de Graaf Alardstraat, aan de oostzijde van de straat en ten zuiden van de woning aan de Walstraat 4 in Megen. De gemeente wil hieraan meewerken door het verlenen van een omgevingsvergunning met behulp van een Project Afwijkings Besluit.</text:p>
            <text:p text:style-name="al">De gemeente heeft in een overeenkomst afspraken gemaakt met de initiatiefnemer van dit plan. Dit zijn afspraken over wie de kosten voor de plannen betaalt, de sloop van gebouwen en de aanleg van voldoende parkeerplaatsen.</text:p>
            <text:p text:style-name="al"/>
            <text:p text:style-name="al">
            <text:span text:style-name="nadrukvet">U kunt een korte beschrijving van de overeenkomst bekijken</text:span>
          </text:p>
            <text:p text:style-name="al">U kunt een korte zakelijke beschrijving van de inhoud van de overeenkomst bekijken. U kunt dit doen vanaf donderdag 6 februari 2025 bij de balie Publieksvoorlichting in het gemeentehuis aan de Raadhuislaan 2 in Oss.</text:p>
            <text:p text:style-name="al">De balie Publieksvoorlichting is open van maandag tot en met vrijdag van 9.00 tot 17.00 uur, op donderdag tot 20.00 uur.</text:p>
            <text:p text:style-name="al"/>
            <text:p text:style-name="al">
            <text:span text:style-name="nadrukvet">U</text:span>
            <text:span text:style-name="nadrukvet"> kunt niet reageren op de overeenkomst</text:span>
          </text:p>
            <text:p text:style-name="al">U kunt niet reageren op de overeenkomst. U kunt er dus geen bezwaar tegen maken.</text:p>
            <text:p text:style-name="al"/>
            <text:p text:style-name="al">
            <text:span text:style-name="nadrukvet">Hebt u nog vragen?</text:span>
          </text:p>
            <text:p text:style-name="al">Hebt u nog vragen over deze publicatie? Bel dan met mevrouw M. Quax van de afdeling Ruimtelijke Ontwikkeling, telefoonnummer 14 041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306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Oss</meta:user-defined>
    <meta:user-defined meta:name="OVERHEID.Informatietype/DC.type">officiële publicatie</meta:user-defined>
    <meta:user-defined meta:name="OVERHEIDop.Rubriek/DC.type">overige overheidsinformatie</meta:user-defined>
    <meta:user-defined meta:name="OVERHEID.Gemeente/OVERHEID.authority">Oss</meta:user-defined>
    <meta:user-defined meta:name="OVERHEID.Gemeente/DCTERMS.publisher">Os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BOUW TWEE-ONDER-EEN-KAP-WONING GRAAF ALARDSTRAAT</meta:user-defined>
    <meta:user-defined meta:name="DCTERMS.W3CDTF/DCTERMS.available">2025-02-05</meta:user-defined>
    <meta:user-defined meta:name="DCTERMS.W3CDTF/OVERHEIDop.jaargang">2025</meta:user-defined>
    <meta:user-defined meta:name="OVERHEIDop.publicationIssue">43063</meta:user-defined>
    <meta:user-defined meta:name="OVERHEIDop.GmbID/DC.identifier">gmb-2025-43063</meta:user-defined>
    <meta:user-defined meta:name="OVERHEIDop.versieInformatie"/>
  </office:meta>
</office:document-meta>
</file>