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parken in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5 heeft de gemeente een melding ontvangen voor activiteiten waarvoor geen vergunningplicht geldt op de locatie parken in Gorredijk. De melding is geregistreerd onder zaaknummer Z2025-00005260. De melding betreft:</text:p>
            <text:p text:style-name="common-al">het houden van een spokentocht op 17 oktober 2025 in Gorredijk WOR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30626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62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62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526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parken in Gorredijk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626</meta:user-defined>
    <meta:user-defined meta:name="OVERHEIDop.GmbID/DC.identifier">gmb-2025-430626</meta:user-defined>
    <meta:user-defined meta:name="OVERHEIDop.versieInformatie"/>
  </office:meta>
</office:document-meta>
</file>