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het 80-jarig jubileum v.v. Wardy op 1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5 heeft gemeente Noardeast-Fryslân een aanvraag ontvangen voor een evenementenvergunning op het perceel De Boppeslach 1, 9172 MH Ferwert. De aanvraag is geregistreerd onder zaaknummer 2025-257967. De aanvraag betreft het organiseren van het 80-jarig jubileum v.v. Wardy op 1 november 20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062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2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2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257967</meta:user-defined>
    <meta:user-defined meta:name="DCTERMS.abstract">Aanvraag evenementenvergunning voor het organiseren van het 80-jarig jubileum v.v. Wardy op 1 november 2025 op het perceel De Boppeslach 1, 9172 MH Ferwert</meta:user-defined>
    <dc:language>nl</dc:language>
    <meta:user-defined meta:name="OVERHEIDop.locatietype/OVERHEIDop.gebiedsmarkering">Punt</meta:user-defined>
    <meta:user-defined meta:name="DC.title">Ontvangst aanvraag evenementenvergunning voor het organiseren van het 80-jarig jubileum v.v. Wardy op 1 november 2025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0623</meta:user-defined>
    <meta:user-defined meta:name="OVERHEIDop.GmbID/DC.identifier">gmb-2025-430623</meta:user-defined>
    <meta:user-defined meta:name="OVERHEIDop.versieInformatie"/>
  </office:meta>
</office:document-meta>
</file>