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9dc4b6-942b-4ccb-afa4-10a4d6667c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nabij het Zetveld 41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het Zetveld 41  </text:p>
            <text:p text:style-name="common-al">
            <text:span text:style-name="nadrukvet"/>
            <text:span text:style-name="nadrukvet"> te</text:span>
            <text:span text:style-name="nadrukvet">Drachten</text:span>
            <text:span text:style-name="nadrukvet"/>
          </text:p>
            <text:p text:style-name="common-al">
            <text:span text:style-name="nadrukvet">Datum:</text:span>8 oktober 2025</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het Zetveld 41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op kenteken aan het Zetveld 41 te Drachten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76.78867924528302mm"><draw:image xlink:href="Pictures/Afbeelding1i3e9dc4b6-942b-4ccb-afa4-10a4d6667c01.pn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8 oktober 2025</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6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ehandicaptenparkeerplaats op kenteken - Zetveld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12</meta:user-defined>
    <meta:user-defined meta:name="DCTERMS.abstract">Verkeersbesluit voor het aanwijzen van een gehandicaptenparkeerplaats op kenteken nabij het Zetveld 41 te Drachte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nabij het Zetveld 41 te Drachten;</meta:user-defined>
    <meta:user-defined meta:name="DCTERMS.W3CDTF/DCTERMS.available">2025-10-08</meta:user-defined>
    <meta:user-defined meta:name="DCTERMS.W3CDTF/OVERHEIDop.jaargang">2025</meta:user-defined>
    <meta:user-defined meta:name="OVERHEIDop.publicationIssue">430622</meta:user-defined>
    <meta:user-defined meta:name="OVERHEIDop.GmbID/DC.identifier">gmb-2025-430622</meta:user-defined>
    <meta:user-defined meta:name="OVERHEIDop.versieInformatie"/>
  </office:meta>
</office:document-meta>
</file>