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aliseren van een dakopbouw, Oosterburen 57, 8891GB te Mid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Oosterburen 57, 8891GB te Midsland, het realiseren van een dakopbouw, Z2025-00787.</text:p>
              </text:list-item>
            </text:list>
            <text:p text:style-name="common-al">Dit besluit is verzonden op 2 oktober 2025.</text:p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Terschelling, postbus 14, 8880 AA te West-Terschelling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Terschelling via telefoonnummer 0562-446244 op per e-mail: gemeente@terschelling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430620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620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620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787</meta:user-defined>
    <meta:user-defined meta:name="DCTERMS.abstract">Betreft:  Besluit op locatie Oosterburen 57, 8891GB te Midsland</meta:user-defined>
    <dc:language>nl</dc:language>
    <meta:user-defined meta:name="OVERHEIDop.locatietype/OVERHEIDop.gebiedsmarkering">Vlak</meta:user-defined>
    <meta:user-defined meta:name="DC.title">Omgevingsvergunning verleend voor het realiseren van een dakopbouw, Oosterburen 57, 8891GB te Midsland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0620</meta:user-defined>
    <meta:user-defined meta:name="OVERHEIDop.GmbID/DC.identifier">gmb-2025-430620</meta:user-defined>
    <meta:user-defined meta:name="OVERHEIDop.versieInformatie"/>
  </office:meta>
</office:document-meta>
</file>