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seizoensafsluiting) op 11 mei 2025 aan Breemakkerweg 1A 5511L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5 een melding afgehandeld. De gemeente geeft hiermee aan dat voor een incidentele festiviteit (seizoensafsluiting) op 11 mei 2025 aan Breemakkerweg 1A 5511LA Knegsel geen vergunningplicht geldt. Het kenmerk van de gemeente voor deze zaak is 0770616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06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6163</meta:user-defined>
    <meta:user-defined meta:name="DCTERMS.abstract">incidentele festiviteit (seizoensafsluiting) op 11 mei 2025</meta:user-defined>
    <dc:language>nl</dc:language>
    <meta:user-defined meta:name="OVERHEIDop.locatietype/OVERHEIDop.gebiedsmarkering">Punt</meta:user-defined>
    <meta:user-defined meta:name="DC.title">Melding voor een incidentele festiviteit (seizoensafsluiting) op 11 mei 2025 aan Breemakkerweg 1A 5511LA Knegsel</meta:user-defined>
    <meta:user-defined meta:name="DCTERMS.W3CDTF/DCTERMS.available">2025-02-03</meta:user-defined>
    <meta:user-defined meta:name="DCTERMS.W3CDTF/OVERHEIDop.jaargang">2025</meta:user-defined>
    <meta:user-defined meta:name="OVERHEIDop.publicationIssue">43062</meta:user-defined>
    <meta:user-defined meta:name="OVERHEIDop.GmbID/DC.identifier">gmb-2025-43062</meta:user-defined>
    <meta:user-defined meta:name="OVERHEIDop.versieInformatie"/>
  </office:meta>
</office:document-meta>
</file>