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Friesestraat 9: Vergunning Alcoholwet en aanhangsel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op grond van de Alcoholwet een wijziging heeft plaatsgevonden van het aanhangsel van de Alcoholwetvergunning voor het horecabedrijf Stadscafé Vancouver, Friesestraat 9 in Coevorden.</text:p>
            <text:p text:style-name="common-al"/>
            <text:p text:style-name="common-al"> Verzonden op 1 oktober 2025</text:p>
            <text:p text:style-name="common-al"/>
            <text:p text:style-name="common-al">Kenmerk: 51785-2025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
            <text:span text:style-name="nadrukcur">Coevorden, 2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060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0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0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evorden - Friesestraat 9: Vergunning Alcoholwet en aanhangsel WIJZIGIN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09</meta:user-defined>
    <meta:user-defined meta:name="OVERHEIDop.GmbID/DC.identifier">gmb-2025-430609</meta:user-defined>
    <meta:user-defined meta:name="OVERHEIDop.versieInformatie"/>
  </office:meta>
</office:document-meta>
</file>