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realiseren van een opbouw, dakkapel en uitbouw, Van Heemstrastraat 4 2613CE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02-10-2025 </text:p>
            <text:p text:style-name="common-al">Van Heemstrastraat 4 2613CE Delft, |het realiseren van een opbouw, dakkapel en uitbouw </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text:a xlink:href="https://www.delft.nl/contact" xlink:type="simple"><text:span text:style-name="nadrukcur">www.delft.nl/contact</text:span></text:a>, onder vermelding van zaaknummer Z2025-002460. </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
<text:a xlink:href="https://www.delft.nl/bestuur-en-organisatie/klacht-en-bezwaar/bezwaar-maken" xlink:type="simple"><text:span text:style-name="nadrukcur">www.delft.nl/bestuur-en-organisatie/klacht-en-bezwaar/bezwaar-maken</text:span></text:a>). U hebt hiervoor een elektronische handtekening (DigiD) nodig. </text:p>
            <text:p text:style-name="common-al">Let op: De bezwaartermijn gaat in op de dag na de verzenddatum van deze vergunning. </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30602</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602</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602</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2460</meta:user-defined>
    <meta:user-defined meta:name="DCTERMS.abstract">Van Heemstrastraat 4, Delf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ning omgevingsvergunning, het realiseren van een opbouw, dakkapel en uitbouw, Van Heemstrastraat 4 2613CE Delft</meta:user-defined>
    <meta:user-defined meta:name="DCTERMS.W3CDTF/DCTERMS.available">2025-10-06</meta:user-defined>
    <meta:user-defined meta:name="DCTERMS.W3CDTF/OVERHEIDop.jaargang">2025</meta:user-defined>
    <meta:user-defined meta:name="OVERHEIDop.publicationIssue">430602</meta:user-defined>
    <meta:user-defined meta:name="OVERHEIDop.GmbID/DC.identifier">gmb-2025-430602</meta:user-defined>
    <meta:user-defined meta:name="OVERHEIDop.versieInformatie"/>
  </office:meta>
</office:document-meta>
</file>