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Eeuwigelaan 33, 1861 CL Bergen (NH), het kappen van een den, datum ontvangst 1 oktober 2025 (Z2025-000072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3060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0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0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290</meta:user-defined>
    <meta:user-defined meta:name="DCTERMS.abstract">Eeuwigelaan 33, 1861 CL Bergen (NH), het kappen van een den, datum ontvangst 1 oktober 2025 (Z2025-00007290)</meta:user-defined>
    <dc:language>nl</dc:language>
    <meta:user-defined meta:name="OVERHEIDop.locatietype/OVERHEIDop.gebiedsmarkering">Vlak</meta:user-defined>
    <meta:user-defined meta:name="DC.title">Gemeente Bergen, ontvangen aanvraag omgevingsvergunning, Eeuwigelaan 33, 1861 CL Bergen (NH), het kappen van een den, datum ontvangst 1 oktober 2025 (Z2025-00007290)</meta:user-defined>
    <meta:user-defined meta:name="DCTERMS.W3CDTF/DCTERMS.available">2025-10-06</meta:user-defined>
    <meta:user-defined meta:name="DCTERMS.W3CDTF/OVERHEIDop.jaargang">2025</meta:user-defined>
    <meta:user-defined meta:name="OVERHEIDop.publicationIssue">430600</meta:user-defined>
    <meta:user-defined meta:name="OVERHEIDop.GmbID/DC.identifier">gmb-2025-430600</meta:user-defined>
    <meta:user-defined meta:name="OVERHEIDop.versieInformatie"/>
  </office:meta>
</office:document-meta>
</file>