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venp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augustus 2025, geregistreerd onder zaak(nummer) Z2025-00009773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Havenp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68626eb-20b0-4570-82b2-aaa86702684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7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77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5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773</meta:user-defined>
    <meta:user-defined meta:name="DCTERMS.abstract">Z2025-00009773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Havenpad Tilburg</meta:user-defined>
    <meta:user-defined meta:name="OVERHEIDop.datumEindeReactietermijn">2025-11-13</meta:user-defined>
    <meta:user-defined meta:name="OVERHEIDop.terinzageleggingBG">https://jeleefomgeving.nl/inzien/001172773/568626eb-20b0-4570-82b2-aaa867026847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98</meta:user-defined>
    <meta:user-defined meta:name="OVERHEIDop.GmbID/DC.identifier">gmb-2025-430598</meta:user-defined>
    <meta:user-defined meta:name="OVERHEIDop.versieInformatie"/>
  </office:meta>
</office:document-meta>
</file>