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408, Gagelstraat 68 5616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408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gelstraat 68 5616RS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5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0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termijn omgevingsvergunning: EHV-ZP2025-006408, Gagelstraat 68 5616RS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97</meta:user-defined>
    <meta:user-defined meta:name="OVERHEIDop.GmbID/DC.identifier">gmb-2025-430597</meta:user-defined>
    <meta:user-defined meta:name="OVERHEIDop.versieInformatie"/>
  </office:meta>
</office:document-meta>
</file>