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Gilden 18, 9247CX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5 heeft de gemeente een melding ontvangen voor activiteiten waarvoor geen vergunningplicht geldt op de locatie De Gilden 18, 9247CX Ureterp. De melding is geregistreerd onder zaaknummer Z2025-00005319. De melding betreft:</text:p>
            <text:p text:style-name="common-al">Opslaan, herverpakken en bewerken van vuurwerk of pyrotechnische artikelen voo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05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Gilden 18, 9247CX Ureter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94</meta:user-defined>
    <meta:user-defined meta:name="OVERHEIDop.GmbID/DC.identifier">gmb-2025-430594</meta:user-defined>
    <meta:user-defined meta:name="OVERHEIDop.versieInformatie"/>
  </office:meta>
</office:document-meta>
</file>