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Merel 8 5512AH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en verbouwen van een woning aan Merel 8 5512AH Vessem. Het kenmerk van de gemeente voor deze zaak is 077075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05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530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verbouwen van een woning aan Merel 8 5512AH Vesse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93</meta:user-defined>
    <meta:user-defined meta:name="OVERHEIDop.GmbID/DC.identifier">gmb-2025-430593</meta:user-defined>
    <meta:user-defined meta:name="OVERHEIDop.versieInformatie"/>
  </office:meta>
</office:document-meta>
</file>