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vangen en verplaatsen deur werkplaats door schuifdeur en plaatsen deur voor opgang woning, Diezerplein 17 Zwolle [Zaaknummer 0193ESUITE156055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09-2025</text:p>
            <text:p text:style-name="common-al">
            <text:span text:style-name="nadrukvet">Locatie:</text:span> Diezerplein 17 8021CS Zwolle</text:p>
            <text:p text:style-name="common-al">
            <text:span text:style-name="nadrukvet">Zaakomschrijving:</text:span> het vervangen en verplaatsen van de deur van de werkplaats door een schuifdeur en het plaatsen van een deur voor de opgang van de woning</text:p>
            <text:p text:style-name="common-al">
            <text:span text:style-name="nadrukvet">Zaaknummer:</text:span> 0193ESUITE156055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56055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5605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30592</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592</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592</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560552025</meta:user-defined>
    <meta:user-defined meta:name="DCTERMS.abstract">het vervangen en verplaatsen van de deur van de werkplaats door een schuifdeur en het plaatsen van een deur voor de opgang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vangen en verplaatsen deur werkplaats door schuifdeur en plaatsen deur voor opgang woning, Diezerplein 17 Zwolle [Zaaknummer 0193ESUITE1560552025]</meta:user-defined>
    <meta:user-defined meta:name="DCTERMS.W3CDTF/DCTERMS.available">2025-10-06</meta:user-defined>
    <meta:user-defined meta:name="DCTERMS.W3CDTF/OVERHEIDop.jaargang">2025</meta:user-defined>
    <meta:user-defined meta:name="OVERHEIDop.publicationIssue">430592</meta:user-defined>
    <meta:user-defined meta:name="OVERHEIDop.GmbID/DC.identifier">gmb-2025-430592</meta:user-defined>
    <meta:user-defined meta:name="OVERHEIDop.versieInformatie"/>
  </office:meta>
</office:document-meta>
</file>