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wijderen van twee dragende binnenmuren , Buorren 1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wijderen van twee dragende binnenmuren , Buorren 19, Tytsjerk</text:p>
            <text:p text:style-name="common-al">Zaaknummer: TZ2025-002276</text:p>
            <text:p text:style-name="common-al">Zaakadres: Buorren 19, Tytsjerk</text:p>
            <text:p text:style-name="common-al">Omschrijving: het verwijderen van twee dragende binnenmuren </text:p>
            <text:p text:style-name="common-al">Datum ontvangst: 02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05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276</meta:user-defined>
    <meta:user-defined meta:name="DCTERMS.abstract">het verwijderen van twee dragende binnenmu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wijderen van twee dragende binnenmuren , Buorren 19, Tytsj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590</meta:user-defined>
    <meta:user-defined meta:name="OVERHEIDop.GmbID/DC.identifier">gmb-2025-430590</meta:user-defined>
    <meta:user-defined meta:name="OVERHEIDop.versieInformatie"/>
  </office:meta>
</office:document-meta>
</file>