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Dorpsstraat 62 Castricum, het verbouwen van het pand t.b.v. een supermarkt, verzenddatum 2 oktober 2025 (Z2024-0000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5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6</meta:user-defined>
    <meta:user-defined meta:name="DCTERMS.abstract">Dorpsstraat 62 Castricum, het verbouwen van het pand t.b.v. een supermarkt, verzenddatum 2 oktober 2025 (Z2024-0000085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geweigerd, Dorpsstraat 62 Castricum, het verbouwen van het pand t.b.v. een supermarkt, verzenddatum 2 oktober 2025 (Z2024-00000856)</meta:user-defined>
    <meta:user-defined meta:name="DCTERMS.W3CDTF/DCTERMS.available">2025-10-06</meta:user-defined>
    <meta:user-defined meta:name="DCTERMS.W3CDTF/OVERHEIDop.jaargang">2025</meta:user-defined>
    <meta:user-defined meta:name="OVERHEIDop.publicationIssue">430589</meta:user-defined>
    <meta:user-defined meta:name="OVERHEIDop.GmbID/DC.identifier">gmb-2025-430589</meta:user-defined>
    <meta:user-defined meta:name="OVERHEIDop.versieInformatie"/>
  </office:meta>
</office:document-meta>
</file>