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rreinenstraat 11-3 1055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</text:p>
            <text:p text:style-name="common-al">Zaakadres: Lorreinenstraat 11-3 1055CZ Amsterdam</text:p>
            <text:p text:style-name="common-al">Datum ontvangst: 05-09-2025</text:p>
            <text:p text:style-name="common-al">Zaaknummer: Z2025-037733</text:p>
            <text:p text:style-name="common-al">DSO-nummer: 20250905005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58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33</meta:user-defined>
    <meta:user-defined meta:name="DCTERMS.abstract">realiser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rreinenstraat 11-3 1055CZ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88</meta:user-defined>
    <meta:user-defined meta:name="OVERHEIDop.GmbID/DC.identifier">gmb-2025-430588</meta:user-defined>
    <meta:user-defined meta:name="OVERHEIDop.versieInformatie"/>
  </office:meta>
</office:document-meta>
</file>