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tussenmuur t.b.v. fietsenbergingen in het souterrain op de locatie Groenmarkt 4 te Dordrecht zaaknummer 9003Z-25-4696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e tussenmuur t.b.v. fietsenbergingen in het souterrain op de locatie Groenmark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5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tussenmuur t.b.v. fietsenbergingen in het souterrain op de locatie Groenmarkt 4 te Dordrecht zaaknummer 9003Z-25-469601</meta:user-defined>
    <meta:user-defined meta:name="DCTERMS.W3CDTF/DCTERMS.available">2025-10-06</meta:user-defined>
    <meta:user-defined meta:name="DCTERMS.W3CDTF/OVERHEIDop.jaargang">2025</meta:user-defined>
    <meta:user-defined meta:name="OVERHEIDop.publicationIssue">430587</meta:user-defined>
    <meta:user-defined meta:name="OVERHEIDop.GmbID/DC.identifier">gmb-2025-430587</meta:user-defined>
    <meta:user-defined meta:name="OVERHEIDop.versieInformatie"/>
  </office:meta>
</office:document-meta>
</file>