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bruggestraat 37-2 1059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aan de achtergevel, ter hoogte van de derde verdieping</text:p>
            <text:p text:style-name="common-al">Zaakadres: Woubruggestraat 37-2 1059VP Amsterdam</text:p>
            <text:p text:style-name="common-al">Datum ontvangst: 01-08-2025</text:p>
            <text:p text:style-name="common-al">Zaaknummer: Z2025-033355</text:p>
            <text:p text:style-name="common-al">DSO-nummer: 2025080101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5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55</meta:user-defined>
    <meta:user-defined meta:name="DCTERMS.abstract">Maken van een dakterras aan de achtergevel,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ubruggestraat 37-2 1059VP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86</meta:user-defined>
    <meta:user-defined meta:name="OVERHEIDop.GmbID/DC.identifier">gmb-2025-430586</meta:user-defined>
    <meta:user-defined meta:name="OVERHEIDop.versieInformatie"/>
  </office:meta>
</office:document-meta>
</file>