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p het platte dak van de woning, Schuddebeursstraat 154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02-10-2025 een besluit verzonden op de aanvraag met zaaknummer 2025-105556 voor het plaatsen van een dakopbouw op het platte dak van de woning op locatie Schuddebeursstraat 154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057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7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7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5556</meta:user-defined>
    <meta:user-defined meta:name="DCTERMS.abstract">het plaatsen van een dakopbouw op het platte d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opbouw op het platte dak van de woning, Schuddebeursstraat 154 te Zoetermeer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579</meta:user-defined>
    <meta:user-defined meta:name="OVERHEIDop.GmbID/DC.identifier">gmb-2025-430579</meta:user-defined>
    <meta:user-defined meta:name="OVERHEIDop.versieInformatie"/>
  </office:meta>
</office:document-meta>
</file>