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een gereserveerde gehandicaptenparkeerplaats op de Tak van Poortvlietstraat ter hoogte van huisnummer 321</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
          </text:p>
            <text:p text:style-name="common-al">
            <text:span text:style-name="nadrukvet">Overwegingen</text:span>
          </text:p>
            <text:p text:style-name="common-al">Het college van Burgemeester en Wethouders van Dordrecht heeft een aanvraag ontvangen voor het realiseren van een gereserveerde gehandicaptenparkeerplaats op de Tak van Poortvlietstraat ter hoogte van huisnummer 321. De aanvrager is in het bezit van een gehandicapten-parkeerkaart en beschikt niet over parkeergelegenheid op eigen terrein. Gezien de beperking van de betrokkene en de parkeersituatie ter plaatse is het wenselijk een parkeerplaats te reserveren. </text:p>
            <text:p text:style-name="common-al"/>
            <text:p text:style-name="common-al">
            <text:span text:style-name="nadrukvet">Wettelijk kader</text:span>
          </text:p>
            <text:p text:style-name="common-al">Op basis van bovenstaande overwegingen en met inachtneming van:</text:p>
            <text:p text:style-name="common-al">- de Algemene wet bestuursrecht (Awb);</text:p>
            <text:p text:style-name="common-al">- 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 het Besluit Administratieve Bepalingen inzake het Wegverkeer (BABW). Overeenkomstig art. 24 is overleg gepleegd over de handhaafbaarheid van het verkeersbesluit met de verkeersfunctionaris van de eenheid Rotterdam, namens de korpschef van de politie;</text:p>
            <text:p text:style-name="common-al">- het Reglement Verkeersregels en Verkeerstekens 1990 (RVV 1990);</text:p>
            <text:p text:style-name="common-al">- het Algemeen Mandaatbesluit Dordrecht;</text:p>
            <text:p text:style-name="common-al">- de beleidsregel gehandicaptenparkeerplaatsen Dordrecht.</text:p>
            <text:p text:style-name="common-al"/>
            <text:p text:style-name="common-al">
            <text:span text:style-name="nadrukvet">Besluit</text:span>
          </text:p>
            <text:p text:style-name="common-al">
            <text:span text:style-name="nadrukvet">-</text:span> Aanwijzen van een gehandicaptenparkeerplaats op kenteken op de Tak van Poortvlietstraat ter hoogte van huisnummer 321 door het plaatsen van verkeersbord E6 van bijlage 1 van het RVV 1990;</text:p>
            <text:p text:style-name="common-al">- aanbrengen van een onderbord OB309 waarop het kenteken staat waardoor het alleen mogelijk is om hier te parkeren door de eigenaar van het voertuig met dit kenteken. </text:p>
            <text:p text:style-name="common-al">Het college van Burgemeester en Wethouders</text:p>
            <text:p text:style-name="common-al">namens dezen,</text:p>
            <text:p text:style-name="common-al"/>
            <text:p text:style-name="common-al"/>
            <text:p text:style-name="common-al">de heer J. Booij</text:p>
            <text:p text:style-name="common-al">Clustermanager</text:p>
            <text:p text:style-name="common-al"/>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057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7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57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gereserveerde gehandicaptenparkeerplaats - Tak van Poortvliet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089659</meta:user-defined>
    <meta:user-defined meta:name="OVERHEIDop.verkeersbordcode">E6</meta:user-defined>
    <dc:language>nl</dc:language>
    <meta:user-defined meta:name="OVERHEIDop.locatietype/OVERHEIDop.gebiedsmarkering">Adres</meta:user-defined>
    <meta:user-defined meta:name="DC.title">Aanwijzen van een gereserveerde gehandicaptenparkeerplaats op de Tak van Poortvlietstraat ter hoogte van huisnummer 321</meta:user-defined>
    <meta:user-defined meta:name="DCTERMS.W3CDTF/DCTERMS.available">2025-10-08</meta:user-defined>
    <meta:user-defined meta:name="DCTERMS.W3CDTF/OVERHEIDop.jaargang">2025</meta:user-defined>
    <meta:user-defined meta:name="OVERHEIDop.publicationIssue">430578</meta:user-defined>
    <meta:user-defined meta:name="OVERHEIDop.GmbID/DC.identifier">gmb-2025-430578</meta:user-defined>
    <meta:user-defined meta:name="OVERHEIDop.versieInformatie"/>
  </office:meta>
</office:document-meta>
</file>