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akkapel, Rouenlaan 44 5627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717</text:p>
            <text:p text:style-name="common-al">Omschrijving: plaatsen van een dakkape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uenlaan 44 5627PB Eindhoven</text:p>
              </text:list-item>
            </text:list>
            <text:p text:style-name="common-al">Soort aanvraag: Bouwactiviteit (ruimtelijk deel)</text:p>
            <text:p text:style-name="common-al">Datum binnenkomst: 19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5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1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een dakkapel, Rouenlaan 44 5627PB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76</meta:user-defined>
    <meta:user-defined meta:name="OVERHEIDop.GmbID/DC.identifier">gmb-2025-430576</meta:user-defined>
    <meta:user-defined meta:name="OVERHEIDop.versieInformatie"/>
  </office:meta>
</office:document-meta>
</file>