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100809 is ingediend op onderstaande datum:</text:p>
            <text:p text:style-name="common-al">het bouwen van een jongveestal, 01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05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355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Asten - aanvraag omgevingsvergunning,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5</meta:user-defined>
    <meta:user-defined meta:name="OVERHEIDop.GmbID/DC.identifier">gmb-2025-430575</meta:user-defined>
    <meta:user-defined meta:name="OVERHEIDop.versieInformatie"/>
  </office:meta>
</office:document-meta>
</file>