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 Gemeenteweg 211 7951CK Staphorst, Staphorst AR 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Gemeenteweg 211 7951CK Staphorst,  Staphorst AR 641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Z/STH25/056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05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089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 Gemeenteweg 211 7951CK Staphorst, Staphorst AR 64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571</meta:user-defined>
    <meta:user-defined meta:name="OVERHEIDop.GmbID/DC.identifier">gmb-2025-430571</meta:user-defined>
    <meta:user-defined meta:name="OVERHEIDop.versieInformatie"/>
  </office:meta>
</office:document-meta>
</file>