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5 7361 CS Beekbergen, het legaliseren van de bestaande bijgebouw en erf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5</text:p>
            <text:p text:style-name="common-al">Zaaknummer:  020059280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57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28063</meta:user-defined>
    <dc:language>nl</dc:language>
    <meta:user-defined meta:name="OVERHEIDop.locatietype/OVERHEIDop.gebiedsmarkering">Vlak</meta:user-defined>
    <meta:user-defined meta:name="DC.title">Aanvraag Omgevingsvergunning Engeland 5 7361 CS Beekbergen, het legaliseren van de bestaande bijgebouw en erfverhard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70</meta:user-defined>
    <meta:user-defined meta:name="OVERHEIDop.GmbID/DC.identifier">gmb-2025-430570</meta:user-defined>
    <meta:user-defined meta:name="OVERHEIDop.versieInformatie"/>
  </office:meta>
</office:document-meta>
</file>