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unit bevolkingsonderzoek naar borstkanker van december 2025 t/m medio maart 2026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unit bevolkingsonderzoek naar borstkanker van december 2025 t/m medio maart 2026</text:p>
              </text:list-item>
              <text:list-item text:style-override="id1-3-2-1-1-2-2">
                <text:number>•</text:number>
                <text:p text:style-name="al">Besluitdatum: 1 oktober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67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5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86</meta:user-defined>
    <meta:user-defined meta:name="DCTERMS.abstract">standplaatsvergunning verleend voor unit bevolkingsonderzoek naar borstkanker van december 2025 t/m medio maart 2026 Spoorstraat 41, 5451GA Mill </meta:user-defined>
    <dc:language>nl</dc:language>
    <meta:user-defined meta:name="OVERHEIDop.locatietype/OVERHEIDop.gebiedsmarkering">Punt</meta:user-defined>
    <meta:user-defined meta:name="DC.title">standplaatsvergunning verleend voor unit bevolkingsonderzoek naar borstkanker van december 2025 t/m medio maart 2026 Spoorstraat 41, 5451GA Mil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69</meta:user-defined>
    <meta:user-defined meta:name="OVERHEIDop.GmbID/DC.identifier">gmb-2025-430569</meta:user-defined>
    <meta:user-defined meta:name="OVERHEIDop.versieInformatie"/>
  </office:meta>
</office:document-meta>
</file>