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 verkeersmaatregelen bypass Zoutendijk Hooge Zwaluwe</text:p>
      <text:section text:name="regeling_id1-3-2" text:style-name="regeling">
        <text:section text:name="aanhef_id1-3-2-1" text:style-name="aanhef">
          <text:section text:name="afkondiging_id1-3-2-1-1" text:style-name="afkondiging">
            <text:p text:style-name="afkondiging_top"/>
            <text:p text:style-name="al">Verkeersbesluit ten behoeve van:</text:p>
            <text:list text:style-name="id1-3-2-1-1-2">
              <text:list-item text:style-override="id1-3-2-1-1-2-1">
                <text:number>•</text:number>
                <text:p text:style-name="al">het instellen van een geslotenverklaring voor alle voertuigen, ruiters en geleiders van rij- of trekdieren of vee, uitgezonderd vrachtauto’s, landbouw- en bosbouwtrekkers, motorrijtuigen met beperkte snelheid en mobiele machines op de bypass “Zoutendijk” tussen de kruising Zoutendijk/bypass en kruising Horenhilsedijk/bypass te Hooge Zwaluwe;</text:p>
              </text:list-item>
              <text:list-item text:style-override="id1-3-2-1-1-2-2">
                <text:number>•</text:number>
                <text:p text:style-name="al">het instellen van verplichte rijrichtingen voor vrachtauto’s, landbouw- en bosbouwtrekkers, motorrijtuigen met beperkte snelheid en mobiele machines op de Zoutendijk, Horenhilsedijk en Ruilverkavelingsweg te Hooge Zwaluwe.</text:p>
              </text:list-item>
              <text:list-item text:style-override="id1-3-2-1-1-2-3">
                <text:number>•</text:number>
                <text:p text:style-name="al">Het instellen van maximumsnelheden op en vanaf de nieuwe bypass.</text:p>
              </text:list-item>
            </text:list>
          </text:section>
        </text:section>
        <text:section text:name="regeling-tekst_id1-3-2-2" text:style-name="regeling-tekst">
          <text:section text:name="tekst_id1-3-2-2-1" text:style-name="tekst">
            <text:p text:style-name="common-al">Burgemeester en wethouders van Drimmelen,</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3-5">
                <text:number>•</text:number>
                <text:p text:style-name="al">artikel 24 van het BABW ingevolge verkeersbesluiten worden genomen na overleg met een gemachtigde van de korpschef van de politie;</text:p>
              </text:list-item>
            </text:list>
            <text:p text:style-name="common-al">
            <text:span text:style-name="nadrukcur">Overwegende dat:</text:span>
          </text:p>
            <text:list text:style-name="id1-3-2-2-1-5">
              <text:list-item text:style-override="id1-3-2-2-1-5-1">
                <text:number>•</text:number>
                <text:p text:style-name="al">in het coalitieakkoord “Bouwen aan een duurzaam, sociaal en veilig Drimmelen” van de gemeente Drimmelen van 29 april 2022 is vastgesteld dat geïnvesteerd wordt in een bypass van de Zoutendijk op de Horenhilsedijk voor tractoren en vrachtwagens (bestemmingsverkeer) zodat zij niet meer door het dorp Hooge Zwaluwe rijden;</text:p>
              </text:list-item>
              <text:list-item text:style-override="id1-3-2-2-1-5-2">
                <text:number>•</text:number>
                <text:p text:style-name="al">in het beleidsplan “Verkeer en Vervoer Gemeente Drimmelen 2018-2028” een kaartbeeld opgenomen met het landbouwverkeersnetwerk;</text:p>
              </text:list-item>
              <text:list-item text:style-override="id1-3-2-2-1-5-3">
                <text:number>•</text:number>
                <text:p text:style-name="al">in het landbouwverkeersnetwerk de bypass van de Zoutendijk op de Horenhilsedijk is opgenomen als nieuwe verbinding;</text:p>
              </text:list-item>
              <text:list-item text:style-override="id1-3-2-2-1-5-4">
                <text:number>•</text:number>
                <text:p text:style-name="al">eind 2023 gemeente, provincie en de landbouwsector (Cumela en ZLTO) het kwaliteitsnetwerk landbouwverkeer gemaakt hebben en de bijbehorende intentieverklaring hebben vastgesteld;</text:p>
              </text:list-item>
              <text:list-item text:style-override="id1-3-2-2-1-5-5">
                <text:number>•</text:number>
                <text:p text:style-name="al">het kwaliteitsnetwerk landbouwverkeer de volgende doelstellingen heeft:</text:p>
                <text:list text:style-name="id1-3-2-2-1-5-5-3">
                  <text:list-item text:style-override="id1-3-2-2-1-5-5-3-1">
                    <text:number>•</text:number>
                    <text:p text:style-name="al">een aaneengesloten netwerk te bieden waarop het (land)bouwverkeer dat 40 km/u kan rijden zich zoveel mogelijk onbelemmerd kan afwikkelen;</text:p>
                  </text:list-item>
                  <text:list-item text:style-override="id1-3-2-2-1-5-5-3-2">
                    <text:number>•</text:number>
                    <text:p text:style-name="al">samen ervaren en erkende knelpunten op de daartoe aangewezen wegen op termijn op te lossen;</text:p>
                  </text:list-item>
                  <text:list-item text:style-override="id1-3-2-2-1-5-5-3-3">
                    <text:number>•</text:number>
                    <text:p text:style-name="al">een oplossing te bieden voor het op de juiste manier faciliteren van het doorgaande (land)bouwverkeer in de Regio West-Brabant;</text:p>
                  </text:list-item>
                  <text:list-item text:style-override="id1-3-2-2-1-5-5-3-4">
                    <text:number>•</text:number>
                    <text:p text:style-name="al">de verkeersonveiligheid in zijn algemeenheid en overlast voor de bewoners vanwege het (land)bouwverkeer binnen de bebouwde kom te verminderen;</text:p>
                  </text:list-item>
                  <text:list-item text:style-override="id1-3-2-2-1-5-5-3-5">
                    <text:number>•</text:number>
                    <text:p text:style-name="al">de bedrijfsvoering van de (land)bouwsector te verbeteren;</text:p>
                  </text:list-item>
                  <text:list-item text:style-override="id1-3-2-2-1-5-5-3-6">
                    <text:number>•</text:number>
                    <text:p text:style-name="al">het wederzijds begrip tussen de wegbeheerders en (land)bouwsector versterken.</text:p>
                  </text:list-item>
                </text:list>
              </text:list-item>
              <text:list-item text:style-override="id1-3-2-2-1-5-6">
                <text:number>•</text:number>
                <text:p text:style-name="al">in het kwaliteitsnetwerk landbouwverkeer de bypass tussen de Zoutendijk en Horenhilsedijk is opgenomen als nieuwe verbinding om bij te dragen aan de eerder benoemde doelstellingen;</text:p>
              </text:list-item>
              <text:list-item text:style-override="id1-3-2-2-1-5-7">
                <text:number>•</text:number>
                <text:p text:style-name="al">in lijn met het coalitieakkoord “Bouwen aan een duurzaam, sociaal en veilig Drimmelen” en het beleidsplan “Verkeer en Vervoer Gemeente Drimmelen 2018-2028” een plan is ontwikkeld om de bypass en daarmee nieuwe verbinding in het kwaliteitsnetwerk landbouwverkeer te realiseren;</text:p>
              </text:list-item>
              <text:list-item text:style-override="id1-3-2-2-1-5-8">
                <text:number>•</text:number>
                <text:p text:style-name="al">de bypass, Zoutendijk en Horenhilsedijk te Hooge Zwaluwe in eigendom, beheer en onderhoud zijn bij de gemeente Drimmelen;</text:p>
              </text:list-item>
              <text:list-item text:style-override="id1-3-2-2-1-5-9">
                <text:number>•</text:number>
                <text:p text:style-name="al">de bypass gelegen is buiten de bebouwde kom van de gemeente Drimmelen;</text:p>
              </text:list-item>
              <text:list-item text:style-override="id1-3-2-2-1-5-10">
                <text:number>•</text:number>
                <text:p text:style-name="al">de Zoutendijk en Horenhilsedijk deels gelegen zijn buiten de bebouwde kom en deels gelegen zijn binnen de bebouwde kom van de gemeente Drimmelen;</text:p>
              </text:list-item>
              <text:list-item text:style-override="id1-3-2-2-1-5-11">
                <text:number>•</text:number>
                <text:p text:style-name="al">de bypass gecategoriseerd is als erftoegangsweg buiten de bebouwde kom waar een maximumsnelheid van 60km/u geldt;</text:p>
              </text:list-item>
              <text:list-item text:style-override="id1-3-2-2-1-5-12">
                <text:number>•</text:number>
                <text:p text:style-name="al">de Zoutendijk en Horenhilsedijk gecategoriseerd zijn als erftoegangsweg waarop buiten de bebouwde kom een maximumsnelheid van 60km/u en binnen de bebouwde kom een maximumsnelheid van 30km/u geldt;</text:p>
              </text:list-item>
              <text:list-item text:style-override="id1-3-2-2-1-5-13">
                <text:number>•</text:number>
                <text:p text:style-name="al">de bypass mede wordt aangelegd om landbouwverkeer en zwaar verkeer om de Zoutendijk te leiden;</text:p>
              </text:list-item>
              <text:list-item text:style-override="id1-3-2-2-1-5-14">
                <text:number>•</text:number>
                <text:p text:style-name="al">het verkeersaanbod in de omgeving als gevolg van de realisatie van de bypass naar verwachting zal veranderen volgens verkeersmodelberekeningen:</text:p>
                <text:list text:style-name="id1-3-2-2-1-5-14-3">
                  <text:list-item text:style-override="id1-3-2-2-1-5-14-3-1">
                    <text:number>•</text:number>
                    <text:p text:style-name="al">op de Raadhuisstraat/Kerkstraat zal het zwaar verkeer met 40% en het totale verkeer met 2% afnemen t.o.v. de huidige situatie;</text:p>
                  </text:list-item>
                  <text:list-item text:style-override="id1-3-2-2-1-5-14-3-2">
                    <text:number>•</text:number>
                    <text:p text:style-name="al"> de Zonzeelseweg/Zoutendijk zal het zwaar verkeer met 290% en het totale verkeer met 17% toenemen t.o.v. de huidige situatie;</text:p>
                  </text:list-item>
                </text:list>
              </text:list-item>
              <text:list-item text:style-override="id1-3-2-2-1-5-15">
                <text:number>•</text:number>
                <text:p text:style-name="al">het om bovengenoemde overwegingen wenselijk is om een geslotenverklaring op de bypass in te stellen voor alle voertuigen, ruiters en geleiders van rij- of trekdieren of vee, uitgezonderd vrachtauto’s, landbouw- en bosbouwtrekkers, motorrijtuigen met beperkte snelheid en mobiele machines;</text:p>
              </text:list-item>
              <text:list-item text:style-override="id1-3-2-2-1-5-16">
                <text:number>•</text:number>
                <text:p text:style-name="al">het om bovengenoemde overwegingen eveneens wenselijk is om verplichte rijrichtingen in te stellen voor vrachtauto’s, landbouw- en bosbouwtrekkers, motorrijtuigen met beperkte snelheid en mobiele machines op de Zoutendijk, Horenhilsedijk en Ruilverkavelingsweg te Hooge Zwaluwe;</text:p>
              </text:list-item>
              <text:list-item text:style-override="id1-3-2-2-1-5-17">
                <text:number>•</text:number>
                <text:p text:style-name="al">het om bovengenoemde overwegingen wenselijk is om op de bypass buiten de bebouwde kom een maximumsnelheid van 60 km/uur in te stellen en om bij het verlaten van de bypass voor verkeer dat de Zoutendijk oprijdt een maximumsnelheid van 30 km/uur in te stellen;</text:p>
              </text:list-item>
            </text:list>
            <text:list text:style-name="id1-3-2-2-1-6">
              <text:list-item text:style-override="id1-3-2-2-1-6-1">
                <text:number>•</text:number>
                <text:p text:style-name="al">bovengenoemde maatregelen worden genomen op basis van artikel 2 van de WVW 1994</text:p>
                <text:list text:style-name="id1-3-2-2-1-6-1-3">
                  <text:list-item text:style-override="id1-3-2-2-1-6-1-3-1">
                    <text:number>•</text:number>
                    <text:p text:style-name="al">lid 1: a. het verzekeren van de veiligheid op de weg;</text:p>
                  </text:list-item>
                  <text:list-item text:style-override="id1-3-2-2-1-6-1-3-2">
                    <text:number>•</text:number>
                    <text:p text:style-name="al">lid 1: b. het beschermen van weggebruikers en passagiers;</text:p>
                  </text:list-item>
                  <text:list-item text:style-override="id1-3-2-2-1-6-1-3-3">
                    <text:number>•</text:number>
                    <text:p text:style-name="al">lid 1: c. het in stand houden van de weg en het waarborgen van de bruikbaarheid daarvan;</text:p>
                  </text:list-item>
                  <text:list-item text:style-override="id1-3-2-2-1-6-1-3-4">
                    <text:number>•</text:number>
                    <text:p text:style-name="al">lid 1: d. het zoveel mogelijk waarborgen van de vrijheid van het verkeer.</text:p>
                  </text:list-item>
                  <text:list-item text:style-override="id1-3-2-2-1-6-1-3-5">
                    <text:number>•</text:number>
                    <text:p text:style-name="al">lid 2: a. het voorkomen of beperken van door het verkeer veroorzaakte overlast, hinder of schade alsmede de gevolgen voor het milieu, bedoeld in de Wet milieubeheer;</text:p>
                  </text:list-item>
                </text:list>
              </text:list-item>
              <text:list-item text:style-override="id1-3-2-2-1-6-2">
                <text:number>•</text:number>
                <text:p text:style-name="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text:p>
              </text:list-item>
              <text:list-item text:style-override="id1-3-2-2-1-6-3">
                <text:number>•</text:number>
                <text:p text:style-name="al">overeenkomstig artikel 24 van het BABW overleg is gevoerd met de gemachtigde van de korpschef van de Politie;</text:p>
              </text:list-item>
            </text:list>
            <text:p text:style-name="common-al"/>
            <text:p text:style-name="common-al">nemen, gelet op het voorgaande, de volgende</text:p>
            <text:p text:style-name="tussenkopcur">
            <text:span text:style-name="nadrukvet">Besluiten:</text:span>
          </text:p>
            <text:list text:style-name="id1-3-2-2-1-10">
              <text:list-item text:style-override="id1-3-2-2-1-10-1">
                <text:number>1.</text:number>
                <text:p text:style-name="al">Een geslotenverklaring in te stellen voor alle voertuigen, ruiters en geleiders van rij- of trekdieren of vee, uitgezonderd vrachtauto’s, landbouw- en bosbouwtrekkers, motorrijtuigen met beperkte snelheid en mobiele machines op de bypass tussen de kruising Zoutendijk/bypass en kruising Horenhilsedijk/bypass te Hooge Zwaluwe en dit kenbaar te maken door:</text:p>
                <text:list text:style-name="id1-3-2-2-1-10-1-3">
                  <text:list-item text:style-override="id1-3-2-2-1-10-1-3-1">
                    <text:number>a.</text:number>
                    <text:p text:style-name="al">Het plaatsen van de borden C01 met onderborden OB55 en OB61.</text:p>
                  </text:list-item>
                </text:list>
              </text:list-item>
              <text:list-item text:style-override="id1-3-2-2-1-10-2">
                <text:number>2.</text:number>
                <text:p text:style-name="al">Verplichte rijrichtingen in te stellen voor vrachtauto’s, landbouw- en bosbouwtrekkers, motorrijtuigen met beperkte snelheid en mobiele machines op de Zoutendijk, Horenhilsedijk en Ruilverkavelingsweg te Hooge Zwaluwe en dit kenbaar te maken door:</text:p>
                <text:list text:style-name="id1-3-2-2-1-10-2-3">
                  <text:list-item text:style-override="id1-3-2-2-1-10-2-3-1">
                    <text:number>a.</text:number>
                    <text:p text:style-name="al">Het plaatsen van de borden D05L, D06L, D06R, D07, elk voorzien van onderborden OB05 en OB11.</text:p>
                  </text:list-item>
                </text:list>
              </text:list-item>
              <text:list-item text:style-override="id1-3-2-2-1-10-3">
                <text:number>3.</text:number>
                <text:p text:style-name="al">Een maximumsnelheid van 60km/u in te stellen op de bypass buiten de bebouwde kom en om bij het verlaten van de bypass voor verkeer dat de Zoutendijk oprijdt een maximumsnelheid van 30 km/uur in te stellen en dit kenbaar te maken door:</text:p>
                <text:list text:style-name="id1-3-2-2-1-10-3-3">
                  <text:list-item text:style-override="id1-3-2-2-1-10-3-3-1">
                    <text:number>a.</text:number>
                    <text:p text:style-name="al">Het plaatsen van de borden A01-030zb, A01-030ze, A01-060zb, A01-060ze.</text:p>
                  </text:list-item>
                </text:list>
              </text:list-item>
            </text:list>
            <text:p text:style-name="common-al">De locatie van verwijdering en plaatsing van de genoemde maatregelen wordt aangegeven op de bijgevoegde situatietekening. De genoemde verkeersborden zijn allen bedoeld zoals in bijlage I van het RVV1990.</text:p>
            <text:p text:style-name="last-al"/>
            <text:p text:style-name="tekst_bottom"/>
          </text:section>
        </text:section>
        <text:section text:name="regeling-sluiting_id1-3-2-3" text:style-name="regeling-sluiting">
          <text:section text:name="ondertekening_id1-3-2-3-1">
            <text:p><text:span text:style-name="functie">Made, 20-08-2025</text:span></text:p>
            <text:p><text:span text:style-name="functie"/></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5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rimmelen - Verkeersmaatregelen bypass Zoutendijk - Zoutendijk, Hooge Zwaluwe</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 verkeersmaatregelen bypass Zoutendijk Hooge Zwaluwe.</meta:user-defined>
    <meta:user-defined meta:name="OVERHEIDop.verkeersbordcode">A01zb</meta:user-defined>
    <meta:user-defined meta:name="OVERHEIDop.verkeersbordcode">A02ze</meta:user-defined>
    <meta:user-defined meta:name="OVERHEIDop.verkeersbordcode">C1</meta:user-defined>
    <meta:user-defined meta:name="OVERHEIDop.verkeersbordcode">D5</meta:user-defined>
    <meta:user-defined meta:name="OVERHEIDop.verkeersbordcode">D6</meta:user-defined>
    <meta:user-defined meta:name="OVERHEIDop.verkeersbordcode">D7</meta:user-defined>
    <dc:language>nl</dc:language>
    <meta:user-defined meta:name="OVERHEIDop.locatietype/OVERHEIDop.gebiedsmarkering">Vlak</meta:user-defined>
    <meta:user-defined meta:name="DC.title">Verkeersbesluit – verkeersmaatregelen bypass Zoutendijk Hooge Zwaluwe</meta:user-defined>
    <meta:user-defined meta:name="DCTERMS.W3CDTF/DCTERMS.available">2025-10-09</meta:user-defined>
    <meta:user-defined meta:name="OVERHEIDop.externeBijlage">Politieadvies|exb-2025-35926</meta:user-defined>
    <meta:user-defined meta:name="OVERHEIDop.externeBijlage">Bordentekening|exb-2025-35927</meta:user-defined>
    <meta:user-defined meta:name="DCTERMS.W3CDTF/OVERHEIDop.jaargang">2025</meta:user-defined>
    <meta:user-defined meta:name="OVERHEIDop.publicationIssue">430568</meta:user-defined>
    <meta:user-defined meta:name="OVERHEIDop.GmbID/DC.identifier">gmb-2025-430568</meta:user-defined>
    <meta:user-defined meta:name="OVERHEIDop.versieInformatie"/>
  </office:meta>
</office:document-meta>
</file>