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afwijken regels omzetten gebruik agrarische bedrijfswoning als plattelandswoning aan Insteek 39, 2771 AA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2-10-2025</text:span>een omgevingsvergunning verleend. De gemeente geeft hiermee toestemming voor afwijken regels omzetten gebruik agrarische bedrijfswoning als plattelandswoning aan Insteek 39, 2771 AA Boskoop, geregistreerd onder nr. 0484365408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0567</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567</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567</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654085</meta:user-defined>
    <meta:user-defined meta:name="DCTERMS.abstract">Verleende vergunning voor afwijken regels omzetten gebruik agrarische bedrijfswoning als plattelandswoning aan Insteek 39, 2771 AA Boskoop</meta:user-defined>
    <dc:language>nl</dc:language>
    <meta:user-defined meta:name="OVERHEIDop.locatietype/OVERHEIDop.gebiedsmarkering">Punt</meta:user-defined>
    <meta:user-defined meta:name="DC.title">Verleende vergunning voor afwijken regels omzetten gebruik agrarische bedrijfswoning als plattelandswoning aan Insteek 39, 2771 AA Boskoop</meta:user-defined>
    <meta:user-defined meta:name="DCTERMS.W3CDTF/DCTERMS.available">2025-10-06</meta:user-defined>
    <meta:user-defined meta:name="DCTERMS.W3CDTF/OVERHEIDop.jaargang">2025</meta:user-defined>
    <meta:user-defined meta:name="OVERHEIDop.publicationIssue">430567</meta:user-defined>
    <meta:user-defined meta:name="OVERHEIDop.GmbID/DC.identifier">gmb-2025-430567</meta:user-defined>
    <meta:user-defined meta:name="OVERHEIDop.versieInformatie"/>
  </office:meta>
</office:document-meta>
</file>