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galisatie van een boothuis, Korteweg 8 3054 A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09-2025, Legalisatie van een boothuis, Korteweg 8 3054AS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056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6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6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33</meta:user-defined>
    <meta:user-defined meta:name="DCTERMS.abstract">Legalisatie van een boothuis.</meta:user-defined>
    <dc:language>nl</dc:language>
    <meta:user-defined meta:name="OVERHEIDop.locatietype/OVERHEIDop.gebiedsmarkering">Punt</meta:user-defined>
    <meta:user-defined meta:name="DC.title">Aangevraagde omgevingsvergunning, Legalisatie van een boothuis, Korteweg 8 3054 AS Rot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66</meta:user-defined>
    <meta:user-defined meta:name="OVERHEIDop.GmbID/DC.identifier">gmb-2025-430566</meta:user-defined>
    <meta:user-defined meta:name="OVERHEIDop.versieInformatie"/>
  </office:meta>
</office:document-meta>
</file>