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13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2801147 is ingediend op onderstaande datum:</text:p>
            <text:p text:style-name="common-al">het kappen van 13 dode bomen, 28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05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95963</meta:user-defined>
    <meta:user-defined meta:name="DCTERMS.abstract">het kappen van 13 dode bomen</meta:user-defined>
    <dc:language>nl</dc:language>
    <meta:user-defined meta:name="OVERHEIDop.locatietype/OVERHEIDop.gebiedsmarkering">Vlak</meta:user-defined>
    <meta:user-defined meta:name="DC.title">Gemeente Asten - aanvraag omgevingsvergunning, Bergdijk 13 5721WH As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64</meta:user-defined>
    <meta:user-defined meta:name="OVERHEIDop.GmbID/DC.identifier">gmb-2025-430564</meta:user-defined>
    <meta:user-defined meta:name="OVERHEIDop.versieInformatie"/>
  </office:meta>
</office:document-meta>
</file>