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ietakkers 3, Zevenaar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besloten om de beslistermijn voor de aanvraag met zaaknummer Z2025-00001932 voor een omgevingsvergunning aan de Grietakkers 3,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05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Grietakkers 3, Zevenaar het aanleggen van een uitri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56</meta:user-defined>
    <meta:user-defined meta:name="OVERHEIDop.GmbID/DC.identifier">gmb-2025-430556</meta:user-defined>
    <meta:user-defined meta:name="OVERHEIDop.versieInformatie"/>
  </office:meta>
</office:document-meta>
</file>