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Wildervanksterdallen 59, Wildervank, plaatsen stacarav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 stacaravan</text:p>
            <text:p text:style-name="common-al">Locatie: Wildervanksterdallen 59, Wildervank</text:p>
            <text:p text:style-name="common-al">Datum besluit: 23-SEP-25</text:p>
            <text:p text:style-name="common-al">Datum verzending: 25-SEP-25 (Kenmerk: OMG-2025-0343).</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3055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5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5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43</meta:user-defined>
    <meta:user-defined meta:name="DCTERMS.abstract">Verleend - omgevingsvergunning, Wildervanksterdallen 59, Wildervank, plaatsen stacaravan.</meta:user-defined>
    <dc:language>nl</dc:language>
    <meta:user-defined meta:name="OVERHEIDop.locatietype/OVERHEIDop.gebiedsmarkering">Adres</meta:user-defined>
    <meta:user-defined meta:name="DC.title">Verleend - omgevingsvergunning, Wildervanksterdallen 59, Wildervank, plaatsen stacaravan.</meta:user-defined>
    <meta:user-defined meta:name="DCTERMS.W3CDTF/DCTERMS.available">2025-10-07</meta:user-defined>
    <meta:user-defined meta:name="DCTERMS.W3CDTF/OVERHEIDop.jaargang">2025</meta:user-defined>
    <meta:user-defined meta:name="OVERHEIDop.publicationIssue">430551</meta:user-defined>
    <meta:user-defined meta:name="OVERHEIDop.GmbID/DC.identifier">gmb-2025-430551</meta:user-defined>
    <meta:user-defined meta:name="OVERHEIDop.versieInformatie"/>
  </office:meta>
</office:document-meta>
</file>