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reiding aan de zij-/achter van de woning op de locatie Langedaal 100 te Dordrecht zaaknummer 9003Z-25-4699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uitbreiding aan de zij-/achter van de woning op de locatie Langedaal 1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6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054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4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4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uitbreiding aan de zij-/achter van de woning op de locatie Langedaal 100 te Dordrecht zaaknummer 9003Z-25-469991</meta:user-defined>
    <meta:user-defined meta:name="DCTERMS.W3CDTF/DCTERMS.available">2025-10-06</meta:user-defined>
    <meta:user-defined meta:name="DCTERMS.W3CDTF/OVERHEIDop.jaargang">2025</meta:user-defined>
    <meta:user-defined meta:name="OVERHEIDop.publicationIssue">430549</meta:user-defined>
    <meta:user-defined meta:name="OVERHEIDop.GmbID/DC.identifier">gmb-2025-430549</meta:user-defined>
    <meta:user-defined meta:name="OVERHEIDop.versieInformatie"/>
  </office:meta>
</office:document-meta>
</file>