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omgevingsvergunning Oud-Loosdrechtsedijk thv Spina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besloten om de aanvraag omgevingsvergunning voor het aanleggen van laagspanningskabel  op Oud-Loosdrechtsedijk thv Spinaker buiten behandeling te stellen (zaaknummer Z2025-00000619). De aanvraag betrof de volgende onderdel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61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054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9</meta:user-defined>
    <meta:user-defined meta:name="DCTERMS.abstract">Betreft: Beschikking buiten behandeling laten op locatie Oud-Loosdrechtsedijk thv Spinaker. Startdatum:20 mei 2025 datum besluit: 2 oktober 2025</meta:user-defined>
    <dc:language>nl</dc:language>
    <meta:user-defined meta:name="OVERHEIDop.locatietype/OVERHEIDop.gebiedsmarkering">Vlak</meta:user-defined>
    <meta:user-defined meta:name="DC.title">Besluit buiten behandelingstelling aanvraag omgevingsvergunning Oud-Loosdrechtsedijk thv Spinake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46</meta:user-defined>
    <meta:user-defined meta:name="OVERHEIDop.GmbID/DC.identifier">gmb-2025-430546</meta:user-defined>
    <meta:user-defined meta:name="OVERHEIDop.versieInformatie"/>
  </office:meta>
</office:document-meta>
</file>