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aan de zijkant van de woning op de locatie Middelwaarde 13, 1251NR te Laren, ingekomen 2 oktober 2025 (zaaknummer OMG 2025-043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uitbreiding aan de zijkant van de woning op de locatie Middelwaarde 13, 1251NR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054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4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reiding aan de zijkant van de woning op de locatie Middelwaarde 13, 1251NR te Laren, ingekomen 2 oktober 2025 (zaaknummer OMG 2025-0434)</meta:user-defined>
    <meta:user-defined meta:name="DCTERMS.W3CDTF/DCTERMS.available">2025-10-06</meta:user-defined>
    <meta:user-defined meta:name="DCTERMS.W3CDTF/OVERHEIDop.jaargang">2025</meta:user-defined>
    <meta:user-defined meta:name="OVERHEIDop.publicationIssue">430545</meta:user-defined>
    <meta:user-defined meta:name="OVERHEIDop.GmbID/DC.identifier">gmb-2025-430545</meta:user-defined>
    <meta:user-defined meta:name="OVERHEIDop.versieInformatie"/>
  </office:meta>
</office:document-meta>
</file>