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de Noord 26, 1261MN te Blaricum, ingekomen 1 oktober 2025 (zaaknummer OMG 2025-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de Noord 26, 1261M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05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de Noord 26, 1261MN te Blaricum, ingekomen 1 oktober 2025 (zaaknummer OMG 2025-0433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44</meta:user-defined>
    <meta:user-defined meta:name="OVERHEIDop.GmbID/DC.identifier">gmb-2025-430544</meta:user-defined>
    <meta:user-defined meta:name="OVERHEIDop.versieInformatie"/>
  </office:meta>
</office:document-meta>
</file>