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vangen van oude lekkende dakpannen door nieuwe lekbestendige dakpannen, Herman Heijermanshove 35, 3438HA Nieuwegein, Z2025-00002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oude lekkende dakpannen door nieuwe lekbestendige dakpannen, Herman Heijermanshove 35, 3438HA Nieuwegein</text:p>
            <text:p text:style-name="common-al"/>
            <text:p text:style-name="common-al">
            <text:span text:style-name="nadrukcur">Ontvangen op: </text:span>1 oktober 2025</text:p>
            <text:p text:style-name="common-al">
            <text:span text:style-name="nadrukcur">Omschrijving: </text:span>het vervangen van oude lekkende dakpannen door nieuwe lekbestendige dakpannen</text:p>
            <text:p text:style-name="common-al">
            <text:span text:style-name="nadrukcur">Kenmerk:</text:span> Z2025-0000214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054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4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4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45</meta:user-defined>
    <meta:user-defined meta:name="DCTERMS.abstract">Betreft: Aanvraag op locatie Herman Heijermanshove 35, 3438HA Nieuwegein</meta:user-defined>
    <dc:language>nl</dc:language>
    <meta:user-defined meta:name="OVERHEIDop.locatietype/OVERHEIDop.gebiedsmarkering">Vlak</meta:user-defined>
    <meta:user-defined meta:name="DC.title">Omgevingsvergunning, het vervangen van oude lekkende dakpannen door nieuwe lekbestendige dakpannen, Herman Heijermanshove 35, 3438HA Nieuwegein, Z2025-00002145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540</meta:user-defined>
    <meta:user-defined meta:name="OVERHEIDop.GmbID/DC.identifier">gmb-2025-430540</meta:user-defined>
    <meta:user-defined meta:name="OVERHEIDop.versieInformatie"/>
  </office:meta>
</office:document-meta>
</file>