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lefoonstraat 17, 5038D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augustus 2025, geregistreerd onder zaak(nummer) Z2025-00009862, aangaande:</text:p>
            <text:p text:style-name="common-al">Omschrijving/naam: <text:span text:style-name="nadrukvet">Kozijnen en boeiborden vervangen</text:span></text:p>
            <text:p text:style-name="common-al">Locatie/adres: <text:span text:style-name="nadrukvet">Telefoonstraat 17, 5038D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8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86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53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3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3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862</meta:user-defined>
    <meta:user-defined meta:name="DCTERMS.abstract">Z2025-00009862 - Kozijnen en boeiborden vervangen</meta:user-defined>
    <dc:language>nl</dc:language>
    <meta:user-defined meta:name="OVERHEIDop.locatietype/OVERHEIDop.gebiedsmarkering">Vlak</meta:user-defined>
    <meta:user-defined meta:name="DC.title">Besluit op aanvraag omgevingsvergunning, Telefoonstraat 17, 5038DL Tilbur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38</meta:user-defined>
    <meta:user-defined meta:name="OVERHEIDop.GmbID/DC.identifier">gmb-2025-430538</meta:user-defined>
    <meta:user-defined meta:name="OVERHEIDop.versieInformatie"/>
  </office:meta>
</office:document-meta>
</file>