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45, 8081H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ontvangen voor het vervangen van de beschoeiing op het perceel J.P. Broekhovenstraat 45, 8081HB Elburg. De aanvraag is geregistreerd onder zaaknummer Z2025-000013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5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0</meta:user-defined>
    <meta:user-defined meta:name="DCTERMS.abstract">Betreft: Aanvraag op locatie J.P. Broekhovenstraat 45, 8081H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.P. Broekhovenstraat 45, 8081HB E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37</meta:user-defined>
    <meta:user-defined meta:name="OVERHEIDop.GmbID/DC.identifier">gmb-2025-430537</meta:user-defined>
    <meta:user-defined meta:name="OVERHEIDop.versieInformatie"/>
  </office:meta>
</office:document-meta>
</file>