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nstraat 59a,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10-2025 een aanvraag omgevingsvergunning ontvangen.</text:p>
            <text:p text:style-name="common-al">Het betreft een aanvraag op locatie Runstraat 59a, 5374 AB Schaijk met omschrijving "tijdelijk afwijken van het omgevingsplan ten behoeve van het in bruikleen nemen van loodsen tot maart 2026".</text:p>
            <text:p text:style-name="common-al">De zaak is geregistreerd onder nummer 93341-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05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33412025</meta:user-defined>
    <meta:user-defined meta:name="DCTERMS.abstract">tijdelijk afwijken van het omgevingsplan ten behoeve van het in bruikleen nemen van loodsen tot maa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unstraat 59a, 5374 AB Schaijk</meta:user-defined>
    <meta:user-defined meta:name="DCTERMS.W3CDTF/DCTERMS.available">2025-10-06</meta:user-defined>
    <meta:user-defined meta:name="DCTERMS.W3CDTF/OVERHEIDop.jaargang">2025</meta:user-defined>
    <meta:user-defined meta:name="OVERHEIDop.publicationIssue">430535</meta:user-defined>
    <meta:user-defined meta:name="OVERHEIDop.GmbID/DC.identifier">gmb-2025-430535</meta:user-defined>
    <meta:user-defined meta:name="OVERHEIDop.versieInformatie"/>
  </office:meta>
</office:document-meta>
</file>