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Positieve weigering Omgevingsvergunning (art. 5.8 Omgevingswet), Kruisvaardersstraat 103, 5021BC Tilburg</text:p>
      <text:section text:name="zakelijke-mededeling_id1-3-2" text:style-name="zakelijke-mededeling">
        <text:section text:name="zakelijke-mededeling-tekst_id1-3-2-1" text:style-name="zakelijke-mededeling-tekst">
          <text:section text:name="tekst_id1-3-2-1-1" text:style-name="tekst">
            <text:p text:style-name="common-al">De gemeente Tilburg heeft een omgevingsvergunning positief geweigerd. De gemeente Tilburg kan niet beslissen op de aanvraag voor het plaatsen van een aanbouw op locatie Kruisvaardersstraat 103, 5021BC Tilburg omdat deze binnen de regels van vergunningsvrij vallen. Geregistreerd onder Z2025-00008662.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Indien datum: 9 juli 2025</text:p>
            <text:p text:style-name="common-al">Besluitdatum: 2 oktober 2025 </text:p>
            <text:p text:style-name="common-al">Reactiedatum bezewaar: 17 november 2025</text:p>
            <text:p text:style-name="common-al">
            <text:span text:style-name="nadrukvet">Bent u het niet eens met de vergunning?</text:span>
          </text:p>
            <text:p text:style-name="common-al">U kunt de gemeente tot 17 nov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5-0000866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053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3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3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62</meta:user-defined>
    <meta:user-defined meta:name="DCTERMS.abstract">Z2025-00008662 - plaatsen van een aanbouw</meta:user-defined>
    <dc:language>nl</dc:language>
    <meta:user-defined meta:name="OVERHEIDop.locatietype/OVERHEIDop.gebiedsmarkering">Vlak</meta:user-defined>
    <meta:user-defined meta:name="DC.title">Positieve weigering Omgevingsvergunning (art. 5.8 Omgevingswet), Kruisvaardersstraat 103, 5021BC Tilburg</meta:user-defined>
    <meta:user-defined meta:name="DCTERMS.W3CDTF/DCTERMS.available">2025-10-06</meta:user-defined>
    <meta:user-defined meta:name="DCTERMS.W3CDTF/OVERHEIDop.jaargang">2025</meta:user-defined>
    <meta:user-defined meta:name="OVERHEIDop.publicationIssue">430531</meta:user-defined>
    <meta:user-defined meta:name="OVERHEIDop.GmbID/DC.identifier">gmb-2025-430531</meta:user-defined>
    <meta:user-defined meta:name="OVERHEIDop.versieInformatie"/>
  </office:meta>
</office:document-meta>
</file>