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(achter Schoener) Kropswolde, Verleende omgevingsvergunning (reguliere procedure) 1952150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oldweg (achter Schoener) Kropswolde kadastraal bekend als gemeente Hoogezand, sectie R, perceelnummer 130, voor het kappen van een bosplantsoen ten behoeve van een nieuw kindcentrum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5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Woldweg (achter Schoener) Kropswolde, Verleende omgevingsvergunning (reguliere procedure) 1952150611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53</meta:user-defined>
    <meta:user-defined meta:name="OVERHEIDop.GmbID/DC.identifier">gmb-2025-43053</meta:user-defined>
    <meta:user-defined meta:name="OVERHEIDop.versieInformatie"/>
  </office:meta>
</office:document-meta>
</file>