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ngelsesteeg 1 1, 8397LJ De Ble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5 heeft de gemeente een melding ontvangen voor activiteiten waarvoor geen vergunningplicht geldt op de locatie Engelsesteeg 1 1, 8397LJ De Blesse. De melding is geregistreerd onder zaaknummer Z2025-00005228. De melding betreft:</text:p>
            <text:p text:style-name="common-al">Kleinschalig tanken van voertuigen, vliegtuigen of werktuigen 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3052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2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2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22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Engelsesteeg 1 1, 8397LJ De Blesse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524</meta:user-defined>
    <meta:user-defined meta:name="OVERHEIDop.GmbID/DC.identifier">gmb-2025-430524</meta:user-defined>
    <meta:user-defined meta:name="OVERHEIDop.versieInformatie"/>
  </office:meta>
</office:document-meta>
</file>