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9-10">
      <text:list-level-style-bullet text:bullet-char="•" text:level="1">
        <style:list-level-properties text:min-label-width="10mm"/>
      </text:list-level-style-bullet>
    </text:list-style>
    <text:list-style style:name="id1-3-2-4-49-11">
      <text:list-level-style-bullet text:bullet-char="•" text:level="1">
        <style:list-level-properties text:min-label-width="10mm"/>
      </text:list-level-style-bullet>
    </text:list-style>
    <text:list-style style:name="id1-3-2-4-49-1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bullet style:num-suffix="" text:bullet-char="​" text:level="1">
        <style:list-level-properties text:min-label-width="10mm"/>
      </text:list-level-style-bullet>
    </text:list-style>
    <text:list-style style:name="id1-3-2-4-6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
      <text:list-level-style-bullet text:bullet-char="&gt;" text:level="1">
        <style:list-level-properties text:min-label-width="10mm"/>
      </text:list-level-style-bullet>
    </text:list-style>
    <text:list-style style:name="id1-3-2-4-72-1">
      <text:list-level-style-bullet text:bullet-char="&gt;" text:level="1">
        <style:list-level-properties text:min-label-width="10mm"/>
      </text:list-level-style-bullet>
    </text:list-style>
    <text:list-style style:name="id1-3-2-4-72-2">
      <text:list-level-style-bullet text:bullet-char="&gt;" text:level="1">
        <style:list-level-properties text:min-label-width="10mm"/>
      </text:list-level-style-bullet>
    </text:list-style>
    <text:list-style style:name="id1-3-2-4-72-3">
      <text:list-level-style-bullet text:bullet-char="&gt;"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2-1">
      <text:list-level-style-bullet style:num-suffix="" text:bullet-char="​" text:level="1">
        <style:list-level-properties text:min-label-width="10mm"/>
      </text:list-level-style-bullet>
    </text:list-style>
    <text:list-style style:name="id1-3-2-4-82-1-2">
      <text:list-level-style-bullet text:bullet-char="○" text:level="1">
        <style:list-level-properties text:min-label-width="10mm"/>
      </text:list-level-style-bullet>
    </text:list-style>
    <text:list-style style:name="id1-3-2-4-82-1-2-1">
      <text:list-level-style-bullet text:bullet-char="○" text:level="1">
        <style:list-level-properties text:min-label-width="10mm"/>
      </text:list-level-style-bullet>
    </text:list-style>
    <text:list-style style:name="id1-3-2-4-82-1-2-2">
      <text:list-level-style-bullet text:bullet-char="○" text:level="1">
        <style:list-level-properties text:min-label-width="10mm"/>
      </text:list-level-style-bullet>
    </text:list-style>
    <text:list-style style:name="id1-3-2-4-82-1-2-3">
      <text:list-level-style-bullet text:bullet-char="○" text:level="1">
        <style:list-level-properties text:min-label-width="10mm"/>
      </text:list-level-style-bullet>
    </text:list-style>
    <text:list-style style:name="id1-3-2-4-82-1-2-4">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4-3">
      <text:list-level-style-bullet text:bullet-char="○" text:level="1">
        <style:list-level-properties text:min-label-width="10mm"/>
      </text:list-level-style-bullet>
    </text:list-style>
    <text:list-style style:name="id1-3-2-4-82-4-3-1">
      <text:list-level-style-bullet text:bullet-char="○" text:level="1">
        <style:list-level-properties text:min-label-width="10mm"/>
      </text:list-level-style-bullet>
    </text:list-style>
    <text:list-style style:name="id1-3-2-4-82-4-3-2">
      <text:list-level-style-bullet text:bullet-char="○" text:level="1">
        <style:list-level-properties text:min-label-width="10mm"/>
      </text:list-level-style-bullet>
    </text:list-style>
    <text:list-style style:name="id1-3-2-4-82-4-3-3">
      <text:list-level-style-bullet text:bullet-char="○" text:level="1">
        <style:list-level-properties text:min-label-width="10mm"/>
      </text:list-level-style-bullet>
    </text:list-style>
    <text:list-style style:name="id1-3-2-4-82-4-3-4">
      <text:list-level-style-bullet text:bullet-char="○" text:level="1">
        <style:list-level-properties text:min-label-width="10mm"/>
      </text:list-level-style-bullet>
    </text:list-style>
    <text:list-style style:name="id1-3-2-4-82-4-3-5">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5-3">
      <text:list-level-style-bullet text:bullet-char="○" text:level="1">
        <style:list-level-properties text:min-label-width="10mm"/>
      </text:list-level-style-bullet>
    </text:list-style>
    <text:list-style style:name="id1-3-2-4-82-5-3-1">
      <text:list-level-style-bullet text:bullet-char="○" text:level="1">
        <style:list-level-properties text:min-label-width="10mm"/>
      </text:list-level-style-bullet>
    </text:list-style>
    <text:list-style style:name="id1-3-2-4-82-5-3-2">
      <text:list-level-style-bullet text:bullet-char="○" text:level="1">
        <style:list-level-properties text:min-label-width="10mm"/>
      </text:list-level-style-bullet>
    </text:list-style>
    <text:list-style style:name="id1-3-2-4-82-5-3-3">
      <text:list-level-style-bullet text:bullet-char="○" text:level="1">
        <style:list-level-properties text:min-label-width="10mm"/>
      </text:list-level-style-bullet>
    </text:list-style>
    <text:list-style style:name="id1-3-2-4-82-5-3-4">
      <text:list-level-style-bullet text:bullet-char="○" text:level="1">
        <style:list-level-properties text:min-label-width="10mm"/>
      </text:list-level-style-bullet>
    </text:list-style>
    <text:list-style style:name="id1-3-2-4-82-5-3-5">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88-7">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style:num-suffix=""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style:num-suffix=""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40-6">
      <text:list-level-style-bullet style:num-suffix="" text:bullet-char="​" text:level="1">
        <style:list-level-properties text:min-label-width="10mm"/>
      </text:list-level-style-bullet>
    </text:list-style>
    <text:list-style style:name="id1-3-2-4-140-7">
      <text:list-level-style-bullet text:bullet-char="•" text:level="1">
        <style:list-level-properties text:min-label-width="10mm"/>
      </text:list-level-style-bullet>
    </text:list-style>
    <text:list-style style:name="id1-3-2-4-140-8">
      <text:list-level-style-bullet style:num-suffix=""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style:num-suffix=""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0-4">
      <text:list-level-style-bullet style:num-suffix="" text:bullet-char="​" text:level="1">
        <style:list-level-properties text:min-label-width="10mm"/>
      </text:list-level-style-bullet>
    </text:list-style>
    <text:list-style style:name="id1-3-2-4-160-5">
      <text:list-level-style-bullet text:bullet-char="•" text:level="1">
        <style:list-level-properties text:min-label-width="10mm"/>
      </text:list-level-style-bullet>
    </text:list-style>
    <text:list-style style:name="id1-3-2-4-160-6">
      <text:list-level-style-bullet style:num-suffix="" text:bullet-char="​" text:level="1">
        <style:list-level-properties text:min-label-width="10mm"/>
      </text:list-level-style-bullet>
    </text:list-style>
    <text:list-style style:name="id1-3-2-4-160-7">
      <text:list-level-style-bullet text:bullet-char="•" text:level="1">
        <style:list-level-properties text:min-label-width="10mm"/>
      </text:list-level-style-bullet>
    </text:list-style>
    <text:list-style style:name="id1-3-2-4-160-8">
      <text:list-level-style-bullet style:num-suffix="" text:bullet-char="​" text:level="1">
        <style:list-level-properties text:min-label-width="10mm"/>
      </text:list-level-style-bullet>
    </text:list-style>
    <text:list-style style:name="id1-3-2-4-160-9">
      <text:list-level-style-bullet text:bullet-char="•" text:level="1">
        <style:list-level-properties text:min-label-width="10mm"/>
      </text:list-level-style-bullet>
    </text:list-style>
    <text:list-style style:name="id1-3-2-4-160-10">
      <text:list-level-style-bullet style:num-suffix="" text:bullet-char="​" text:level="1">
        <style:list-level-properties text:min-label-width="10mm"/>
      </text:list-level-style-bullet>
    </text:list-style>
    <text:list-style style:name="id1-3-2-4-160-11">
      <text:list-level-style-bullet text:bullet-char="•" text:level="1">
        <style:list-level-properties text:min-label-width="10mm"/>
      </text:list-level-style-bullet>
    </text:list-style>
    <text:list-style style:name="id1-3-2-4-160-12">
      <text:list-level-style-bullet style:num-suffix="" text:bullet-char="​" text:level="1">
        <style:list-level-properties text:min-label-width="10mm"/>
      </text:list-level-style-bullet>
    </text:list-style>
    <text:list-style style:name="id1-3-2-4-160-13">
      <text:list-level-style-bullet text:bullet-char="•" text:level="1">
        <style:list-level-properties text:min-label-width="10mm"/>
      </text:list-level-style-bullet>
    </text:list-style>
    <text:list-style style:name="id1-3-2-4-160-14">
      <text:list-level-style-bullet style:num-suffix="" text:bullet-char="​" text:level="1">
        <style:list-level-properties text:min-label-width="10mm"/>
      </text:list-level-style-bullet>
    </text:list-style>
    <text:list-style style:name="id1-3-2-4-160-15">
      <text:list-level-style-bullet text:bullet-char="•" text:level="1">
        <style:list-level-properties text:min-label-width="10mm"/>
      </text:list-level-style-bullet>
    </text:list-style>
    <text:list-style style:name="id1-3-2-4-160-16">
      <text:list-level-style-bullet style:num-suffix="" text:bullet-char="​" text:level="1">
        <style:list-level-properties text:min-label-width="10mm"/>
      </text:list-level-style-bullet>
    </text:list-style>
    <text:list-style style:name="id1-3-2-4-160-17">
      <text:list-level-style-bullet text:bullet-char="•" text:level="1">
        <style:list-level-properties text:min-label-width="10mm"/>
      </text:list-level-style-bullet>
    </text:list-style>
    <text:list-style style:name="id1-3-2-4-160-18">
      <text:list-level-style-bullet style:num-suffix="" text:bullet-char="​" text:level="1">
        <style:list-level-properties text:min-label-width="10mm"/>
      </text:list-level-style-bullet>
    </text:list-style>
    <text:list-style style:name="id1-3-2-4-160-19">
      <text:list-level-style-bullet text:bullet-char="•" text:level="1">
        <style:list-level-properties text:min-label-width="10mm"/>
      </text:list-level-style-bullet>
    </text:list-style>
    <text:list-style style:name="id1-3-2-4-160-20">
      <text:list-level-style-bullet style:num-suffix="" text:bullet-char="​" text:level="1">
        <style:list-level-properties text:min-label-width="10mm"/>
      </text:list-level-style-bullet>
    </text:list-style>
    <text:list-style style:name="id1-3-2-4-160-21">
      <text:list-level-style-bullet text:bullet-char="•" text:level="1">
        <style:list-level-properties text:min-label-width="10mm"/>
      </text:list-level-style-bullet>
    </text:list-style>
    <text:list-style style:name="id1-3-2-4-160-22">
      <text:list-level-style-bullet style:num-suffix="" text:bullet-char="​" text:level="1">
        <style:list-level-properties text:min-label-width="10mm"/>
      </text:list-level-style-bullet>
    </text:list-style>
    <text:list-style style:name="id1-3-2-4-160-23">
      <text:list-level-style-bullet text:bullet-char="•" text:level="1">
        <style:list-level-properties text:min-label-width="10mm"/>
      </text:list-level-style-bullet>
    </text:list-style>
    <text:list-style style:name="id1-3-2-4-160-24">
      <text:list-level-style-bullet style:num-suffix=""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08-3">
      <text:list-level-style-bullet text:bullet-char="•" text:level="1">
        <style:list-level-properties text:min-label-width="10mm"/>
      </text:list-level-style-bullet>
    </text:list-style>
    <text:list-style style:name="id1-3-2-4-208-4">
      <text:list-level-style-bullet text:bullet-char="•" text:level="1">
        <style:list-level-properties text:min-label-width="10mm"/>
      </text:list-level-style-bullet>
    </text:list-style>
    <text:list-style style:name="id1-3-2-4-208-5">
      <text:list-level-style-bullet text:bullet-char="•" text:level="1">
        <style:list-level-properties text:min-label-width="10mm"/>
      </text:list-level-style-bullet>
    </text:list-style>
    <text:list-style style:name="id1-3-2-4-208-6">
      <text:list-level-style-bullet text:bullet-char="•" text:level="1">
        <style:list-level-properties text:min-label-width="10mm"/>
      </text:list-level-style-bullet>
    </text:list-style>
    <text:list-style style:name="id1-3-2-4-208-7">
      <text:list-level-style-bullet text:bullet-char="•" text:level="1">
        <style:list-level-properties text:min-label-width="10mm"/>
      </text:list-level-style-bullet>
    </text:list-style>
    <text:list-style style:name="id1-3-2-4-208-8">
      <text:list-level-style-bullet text:bullet-char="•" text:level="1">
        <style:list-level-properties text:min-label-width="10mm"/>
      </text:list-level-style-bullet>
    </text:list-style>
    <text:list-style style:name="id1-3-2-4-208-9">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1-4">
      <text:list-level-style-bullet text:bullet-char="•" text:level="1">
        <style:list-level-properties text:min-label-width="10mm"/>
      </text:list-level-style-bullet>
    </text:list-style>
    <text:list-style style:name="id1-3-2-4-219-1-4-1">
      <text:list-level-style-bullet text:bullet-char="•" text:level="1">
        <style:list-level-properties text:min-label-width="10mm"/>
      </text:list-level-style-bullet>
    </text:list-style>
    <text:list-style style:name="id1-3-2-4-219-1-4-2">
      <text:list-level-style-bullet text:bullet-char="•" text:level="1">
        <style:list-level-properties text:min-label-width="10mm"/>
      </text:list-level-style-bullet>
    </text:list-style>
    <text:list-style style:name="id1-3-2-4-219-1-4-3">
      <text:list-level-style-bullet text:bullet-char="•" text:level="1">
        <style:list-level-properties text:min-label-width="10mm"/>
      </text:list-level-style-bullet>
    </text:list-style>
    <text:list-style style:name="id1-3-2-4-219-1-4-4">
      <text:list-level-style-bullet text:bullet-char="•" text:level="1">
        <style:list-level-properties text:min-label-width="10mm"/>
      </text:list-level-style-bullet>
    </text:list-style>
    <text:list-style style:name="id1-3-2-4-219-2">
      <text:list-level-style-bullet style:num-suffix="" text:bullet-char="​" text:level="1">
        <style:list-level-properties text:min-label-width="10mm"/>
      </text:list-level-style-bullet>
    </text:list-style>
    <text:list-style style:name="id1-3-2-4-219-2-3">
      <text:list-level-style-bullet text:bullet-char="•" text:level="1">
        <style:list-level-properties text:min-label-width="10mm"/>
      </text:list-level-style-bullet>
    </text:list-style>
    <text:list-style style:name="id1-3-2-4-219-2-3-1">
      <text:list-level-style-bullet text:bullet-char="•" text:level="1">
        <style:list-level-properties text:min-label-width="10mm"/>
      </text:list-level-style-bullet>
    </text:list-style>
    <text:list-style style:name="id1-3-2-4-219-2-3-2">
      <text:list-level-style-bullet text:bullet-char="•" text:level="1">
        <style:list-level-properties text:min-label-width="10mm"/>
      </text:list-level-style-bullet>
    </text:list-style>
    <text:list-style style:name="id1-3-2-4-219-2-3-3">
      <text:list-level-style-bullet text:bullet-char="•" text:level="1">
        <style:list-level-properties text:min-label-width="10mm"/>
      </text:list-level-style-bullet>
    </text:list-style>
    <text:list-style style:name="id1-3-2-4-219-3">
      <text:list-level-style-bullet style:num-suffix="" text:bullet-char="​" text:level="1">
        <style:list-level-properties text:min-label-width="10mm"/>
      </text:list-level-style-bullet>
    </text:list-style>
    <text:list-style style:name="id1-3-2-4-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1-3">
      <text:list-level-style-bullet text:bullet-char="•" text:level="1">
        <style:list-level-properties text:min-label-width="10mm"/>
      </text:list-level-style-bullet>
    </text:list-style>
    <text:list-style style:name="id1-3-2-4-220-1-3-1">
      <text:list-level-style-bullet text:bullet-char="•" text:level="1">
        <style:list-level-properties text:min-label-width="10mm"/>
      </text:list-level-style-bullet>
    </text:list-style>
    <text:list-style style:name="id1-3-2-4-220-1-3-2">
      <text:list-level-style-bullet text:bullet-char="•" text:level="1">
        <style:list-level-properties text:min-label-width="10mm"/>
      </text:list-level-style-bullet>
    </text:list-style>
    <text:list-style style:name="id1-3-2-4-220-1-3-3">
      <text:list-level-style-bullet text:bullet-char="•" text:level="1">
        <style:list-level-properties text:min-label-width="10mm"/>
      </text:list-level-style-bullet>
    </text:list-style>
    <text:list-style style:name="id1-3-2-4-220-1-3-4">
      <text:list-level-style-bullet text:bullet-char="•" text:level="1">
        <style:list-level-properties text:min-label-width="10mm"/>
      </text:list-level-style-bullet>
    </text:list-style>
    <text:list-style style:name="id1-3-2-4-220-1-3-5">
      <text:list-level-style-bullet text:bullet-char="•" text:level="1">
        <style:list-level-properties text:min-label-width="10mm"/>
      </text:list-level-style-bullet>
    </text:list-style>
    <text:list-style style:name="id1-3-2-4-220-1-3-6">
      <text:list-level-style-bullet text:bullet-char="•" text:level="1">
        <style:list-level-properties text:min-label-width="10mm"/>
      </text:list-level-style-bullet>
    </text:list-style>
    <text:list-style style:name="id1-3-2-4-220-1-3-7">
      <text:list-level-style-bullet text:bullet-char="•" text:level="1">
        <style:list-level-properties text:min-label-width="10mm"/>
      </text:list-level-style-bullet>
    </text:list-style>
    <text:list-style style:name="id1-3-2-4-220-1-3-8">
      <text:list-level-style-bullet text:bullet-char="•" text:level="1">
        <style:list-level-properties text:min-label-width="10mm"/>
      </text:list-level-style-bullet>
    </text:list-style>
    <text:list-style style:name="id1-3-2-4-220-2">
      <text:list-level-style-bullet style:num-suffix=""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61-4">
      <text:list-level-style-bullet text:bullet-char="•" text:level="1">
        <style:list-level-properties text:min-label-width="10mm"/>
      </text:list-level-style-bullet>
    </text:list-style>
    <text:list-style style:name="id1-3-2-4-261-5">
      <text:list-level-style-bullet text:bullet-char="•" text:level="1">
        <style:list-level-properties text:min-label-width="10mm"/>
      </text:list-level-style-bullet>
    </text:list-style>
    <text:list-style style:name="id1-3-2-4-261-6">
      <text:list-level-style-bullet text:bullet-char="•" text:level="1">
        <style:list-level-properties text:min-label-width="10mm"/>
      </text:list-level-style-bullet>
    </text:list-style>
    <text:list-style style:name="id1-3-2-4-270">
      <text:list-level-style-bullet style:num-suffix="" text:bullet-char="​" text:level="1">
        <style:list-level-properties text:min-label-width="10mm"/>
      </text:list-level-style-bullet>
    </text:list-style>
    <text:list-style style:name="id1-3-2-4-270-1">
      <text:list-level-style-bullet style:num-suffix="" text:bullet-char="​" text:level="1">
        <style:list-level-properties text:min-label-width="10mm"/>
      </text:list-level-style-bullet>
    </text:list-style>
    <text:list-style style:name="id1-3-2-4-272">
      <text:list-level-style-bullet style:num-suffix="" text:bullet-char="​" text:level="1">
        <style:list-level-properties text:min-label-width="10mm"/>
      </text:list-level-style-bullet>
    </text:list-style>
    <text:list-style style:name="id1-3-2-4-272-1">
      <text:list-level-style-bullet style:num-suffix="" text:bullet-char="​" text:level="1">
        <style:list-level-properties text:min-label-width="10mm"/>
      </text:list-level-style-bullet>
    </text:list-style>
    <text:list-style style:name="id1-3-2-4-274">
      <text:list-level-style-bullet style:num-suffix="" text:bullet-char="​" text:level="1">
        <style:list-level-properties text:min-label-width="10mm"/>
      </text:list-level-style-bullet>
    </text:list-style>
    <text:list-style style:name="id1-3-2-4-274-1">
      <text:list-level-style-bullet style:num-suffix="" text:bullet-char="​" text:level="1">
        <style:list-level-properties text:min-label-width="10mm"/>
      </text:list-level-style-bullet>
    </text:list-style>
    <text:list-style style:name="id1-3-2-4-276">
      <text:list-level-style-bullet style:num-suffix="" text:bullet-char="​" text:level="1">
        <style:list-level-properties text:min-label-width="10mm"/>
      </text:list-level-style-bullet>
    </text:list-style>
    <text:list-style style:name="id1-3-2-4-276-1">
      <text:list-level-style-bullet style:num-suffix="" text:bullet-char="​" text:level="1">
        <style:list-level-properties text:min-label-width="10mm"/>
      </text:list-level-style-bullet>
    </text:list-style>
    <text:list-style style:name="id1-3-2-4-278">
      <text:list-level-style-bullet style:num-suffix="" text:bullet-char="​" text:level="1">
        <style:list-level-properties text:min-label-width="10mm"/>
      </text:list-level-style-bullet>
    </text:list-style>
    <text:list-style style:name="id1-3-2-4-278-1">
      <text:list-level-style-bullet style:num-suffix="" text:bullet-char="​" text:level="1">
        <style:list-level-properties text:min-label-width="10mm"/>
      </text:list-level-style-bullet>
    </text:list-style>
    <text:list-style style:name="id1-3-2-4-280">
      <text:list-level-style-bullet style:num-suffix="" text:bullet-char="​" text:level="1">
        <style:list-level-properties text:min-label-width="10mm"/>
      </text:list-level-style-bullet>
    </text:list-style>
    <text:list-style style:name="id1-3-2-4-280-1">
      <text:list-level-style-bullet style:num-suffix="" text:bullet-char="​" text:level="1">
        <style:list-level-properties text:min-label-width="10mm"/>
      </text:list-level-style-bullet>
    </text:list-style>
    <text:list-style style:name="id1-3-2-4-282">
      <text:list-level-style-bullet style:num-suffix="" text:bullet-char="​" text:level="1">
        <style:list-level-properties text:min-label-width="10mm"/>
      </text:list-level-style-bullet>
    </text:list-style>
    <text:list-style style:name="id1-3-2-4-282-1">
      <text:list-level-style-bullet style:num-suffix="" text:bullet-char="​" text:level="1">
        <style:list-level-properties text:min-label-width="10mm"/>
      </text:list-level-style-bullet>
    </text:list-style>
    <text:list-style style:name="id1-3-2-4-284">
      <text:list-level-style-bullet style:num-suffix="" text:bullet-char="​" text:level="1">
        <style:list-level-properties text:min-label-width="10mm"/>
      </text:list-level-style-bullet>
    </text:list-style>
    <text:list-style style:name="id1-3-2-4-284-1">
      <text:list-level-style-bullet style:num-suffix="" text:bullet-char="​" text:level="1">
        <style:list-level-properties text:min-label-width="10mm"/>
      </text:list-level-style-bullet>
    </text:list-style>
    <text:list-style style:name="id1-3-2-4-316">
      <text:list-level-style-bullet style:num-suffix="" text:bullet-char="​" text:level="1">
        <style:list-level-properties text:min-label-width="10mm"/>
      </text:list-level-style-bullet>
    </text:list-style>
    <text:list-style style:name="id1-3-2-4-316-1">
      <text:list-level-style-bullet style:num-suffix="" text:bullet-char="​" text:level="1">
        <style:list-level-properties text:min-label-width="10mm"/>
      </text:list-level-style-bullet>
    </text:list-style>
    <text:list-style style:name="id1-3-2-4-316-2">
      <text:list-level-style-bullet style:num-suffix="" text:bullet-char="​" text:level="1">
        <style:list-level-properties text:min-label-width="10mm"/>
      </text:list-level-style-bullet>
    </text:list-style>
    <style:style style:family="table-column" style:parent-style-name="colspec" style:name="id1-3-2-4-349-1-1">
      <style:table-column-properties/>
    </style:style>
    <style:style style:family="table-column" style:parent-style-name="colspec" style:name="id1-3-2-4-349-1-2">
      <style:table-column-properties/>
    </style:style>
    <style:style style:family="table-column" style:parent-style-name="colspec" style:name="id1-3-2-4-352-1-1">
      <style:table-column-properties/>
    </style:style>
    <style:style style:family="table-column" style:parent-style-name="colspec" style:name="id1-3-2-4-352-1-2">
      <style:table-column-properties/>
    </style:style>
    <style:style style:family="table-column" style:parent-style-name="colspec" style:name="id1-3-2-4-355-1-1">
      <style:table-column-properties/>
    </style:style>
    <style:style style:family="table-column" style:parent-style-name="colspec" style:name="id1-3-2-4-355-1-2">
      <style:table-column-properties/>
    </style:style>
    <text:list-style style:name="id1-3-2-4-366">
      <text:list-level-style-bullet text:bullet-char="•" text:level="1">
        <style:list-level-properties text:min-label-width="10mm"/>
      </text:list-level-style-bullet>
    </text:list-style>
    <text:list-style style:name="id1-3-2-4-366-1">
      <text:list-level-style-bullet text:bullet-char="•" text:level="1">
        <style:list-level-properties text:min-label-width="10mm"/>
      </text:list-level-style-bullet>
    </text:list-style>
    <text:list-style style:name="id1-3-2-4-366-2">
      <text:list-level-style-bullet text:bullet-char="•" text:level="1">
        <style:list-level-properties text:min-label-width="10mm"/>
      </text:list-level-style-bullet>
    </text:list-style>
    <text:list-style style:name="id1-3-2-4-366-3">
      <text:list-level-style-bullet text:bullet-char="•" text:level="1">
        <style:list-level-properties text:min-label-width="10mm"/>
      </text:list-level-style-bullet>
    </text:list-style>
    <text:list-style style:name="id1-3-2-4-366-4">
      <text:list-level-style-bullet text:bullet-char="•" text:level="1">
        <style:list-level-properties text:min-label-width="10mm"/>
      </text:list-level-style-bullet>
    </text:list-style>
    <text:list-style style:name="id1-3-2-4-366-5">
      <text:list-level-style-bullet text:bullet-char="•" text:level="1">
        <style:list-level-properties text:min-label-width="10mm"/>
      </text:list-level-style-bullet>
    </text:list-style>
    <text:list-style style:name="id1-3-2-4-366-6">
      <text:list-level-style-bullet text:bullet-char="•" text:level="1">
        <style:list-level-properties text:min-label-width="10mm"/>
      </text:list-level-style-bullet>
    </text:list-style>
    <text:list-style style:name="id1-3-2-4-36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8-1">
      <text:list-level-style-bullet text:bullet-char="•" text:level="1">
        <style:list-level-properties text:min-label-width="10mm"/>
      </text:list-level-style-bullet>
    </text:list-style>
    <text:list-style style:name="id1-3-2-4-368-2">
      <text:list-level-style-bullet text:bullet-char="•" text:level="1">
        <style:list-level-properties text:min-label-width="10mm"/>
      </text:list-level-style-bullet>
    </text:list-style>
    <text:list-style style:name="id1-3-2-4-368-3">
      <text:list-level-style-bullet text:bullet-char="•" text:level="1">
        <style:list-level-properties text:min-label-width="10mm"/>
      </text:list-level-style-bullet>
    </text:list-style>
    <text:list-style style:name="id1-3-2-4-368-4">
      <text:list-level-style-bullet text:bullet-char="•" text:level="1">
        <style:list-level-properties text:min-label-width="10mm"/>
      </text:list-level-style-bullet>
    </text:list-style>
    <text:list-style style:name="id1-3-2-4-368-5">
      <text:list-level-style-bullet text:bullet-char="•" text:level="1">
        <style:list-level-properties text:min-label-width="10mm"/>
      </text:list-level-style-bullet>
    </text:list-style>
    <text:list-style style:name="id1-3-2-4-368-6">
      <text:list-level-style-bullet text:bullet-char="•" text:level="1">
        <style:list-level-properties text:min-label-width="10mm"/>
      </text:list-level-style-bullet>
    </text:list-style>
    <text:list-style style:name="id1-3-2-4-368-7">
      <text:list-level-style-bullet text:bullet-char="•" text:level="1">
        <style:list-level-properties text:min-label-width="10mm"/>
      </text:list-level-style-bullet>
    </text:list-style>
    <text:list-style style:name="id1-3-2-4-368-8">
      <text:list-level-style-bullet text:bullet-char="•" text:level="1">
        <style:list-level-properties text:min-label-width="10mm"/>
      </text:list-level-style-bullet>
    </text:list-style>
    <text:list-style style:name="id1-3-2-4-368-9">
      <text:list-level-style-bullet text:bullet-char="•" text:level="1">
        <style:list-level-properties text:min-label-width="10mm"/>
      </text:list-level-style-bullet>
    </text:list-style>
    <text:list-style style:name="id1-3-2-4-368-10">
      <text:list-level-style-bullet text:bullet-char="•" text:level="1">
        <style:list-level-properties text:min-label-width="10mm"/>
      </text:list-level-style-bullet>
    </text:list-style>
    <text:list-style style:name="id1-3-2-4-368-11">
      <text:list-level-style-bullet text:bullet-char="•" text:level="1">
        <style:list-level-properties text:min-label-width="10mm"/>
      </text:list-level-style-bullet>
    </text:list-style>
    <text:list-style style:name="id1-3-2-4-368-12">
      <text:list-level-style-bullet text:bullet-char="•" text:level="1">
        <style:list-level-properties text:min-label-width="10mm"/>
      </text:list-level-style-bullet>
    </text:list-style>
    <text:list-style style:name="id1-3-2-4-368-13">
      <text:list-level-style-bullet text:bullet-char="•" text:level="1">
        <style:list-level-properties text:min-label-width="10mm"/>
      </text:list-level-style-bullet>
    </text:list-style>
    <text:list-style style:name="id1-3-2-4-368-14">
      <text:list-level-style-bullet text:bullet-char="•" text:level="1">
        <style:list-level-properties text:min-label-width="10mm"/>
      </text:list-level-style-bullet>
    </text:list-style>
    <text:list-style style:name="id1-3-2-4-368-15">
      <text:list-level-style-bullet text:bullet-char="•" text:level="1">
        <style:list-level-properties text:min-label-width="10mm"/>
      </text:list-level-style-bullet>
    </text:list-style>
    <text:list-style style:name="id1-3-2-4-368-16">
      <text:list-level-style-bullet text:bullet-char="•" text:level="1">
        <style:list-level-properties text:min-label-width="10mm"/>
      </text:list-level-style-bullet>
    </text:list-style>
    <text:list-style style:name="id1-3-2-4-368-17">
      <text:list-level-style-bullet text:bullet-char="•" text:level="1">
        <style:list-level-properties text:min-label-width="10mm"/>
      </text:list-level-style-bullet>
    </text:list-style>
    <text:list-style style:name="id1-3-2-4-368-18">
      <text:list-level-style-bullet text:bullet-char="•" text:level="1">
        <style:list-level-properties text:min-label-width="10mm"/>
      </text:list-level-style-bullet>
    </text:list-style>
    <text:list-style style:name="id1-3-2-4-368-19">
      <text:list-level-style-bullet text:bullet-char="•" text:level="1">
        <style:list-level-properties text:min-label-width="10mm"/>
      </text:list-level-style-bullet>
    </text:list-style>
    <text:list-style style:name="id1-3-2-4-368-20">
      <text:list-level-style-bullet text:bullet-char="•" text:level="1">
        <style:list-level-properties text:min-label-width="10mm"/>
      </text:list-level-style-bullet>
    </text:list-style>
    <text:list-style style:name="id1-3-2-4-368-21">
      <text:list-level-style-bullet text:bullet-char="•" text:level="1">
        <style:list-level-properties text:min-label-width="10mm"/>
      </text:list-level-style-bullet>
    </text:list-style>
    <style:style style:family="table-column" style:parent-style-name="colspec" style:name="id1-3-2-4-374-1-1">
      <style:table-column-properties/>
    </style:style>
    <style:style style:family="table-column" style:parent-style-name="colspec" style:name="id1-3-2-4-374-1-2">
      <style:table-column-properties/>
    </style:style>
    <style:style style:family="table-column" style:parent-style-name="colspec" style:name="id1-3-2-4-377-1-1">
      <style:table-column-properties/>
    </style:style>
    <style:style style:family="table-column" style:parent-style-name="colspec" style:name="id1-3-2-4-377-1-2">
      <style:table-column-properties/>
    </style:style>
    <style:style style:family="table-column" style:parent-style-name="colspec" style:name="id1-3-2-4-380-1-1">
      <style:table-column-properties/>
    </style:style>
    <style:style style:family="table-column" style:parent-style-name="colspec" style:name="id1-3-2-4-380-1-2">
      <style:table-column-properties/>
    </style:style>
    <style:style style:family="table-column" style:parent-style-name="colspec" style:name="id1-3-2-4-383-1-1">
      <style:table-column-properties/>
    </style:style>
    <style:style style:family="table-column" style:parent-style-name="colspec" style:name="id1-3-2-4-383-1-2">
      <style:table-column-properties/>
    </style:style>
    <style:style style:family="table-column" style:parent-style-name="colspec" style:name="id1-3-2-4-386-1-1">
      <style:table-column-properties/>
    </style:style>
    <style:style style:family="table-column" style:parent-style-name="colspec" style:name="id1-3-2-4-386-1-2">
      <style:table-column-properties/>
    </style:style>
    <style:style style:family="table-column" style:parent-style-name="colspec" style:name="id1-3-2-4-389-1-1">
      <style:table-column-properties/>
    </style:style>
    <style:style style:family="table-column" style:parent-style-name="colspec" style:name="id1-3-2-4-389-1-2">
      <style:table-column-properties/>
    </style:style>
    <style:style style:family="table-column" style:parent-style-name="colspec" style:name="id1-3-2-4-392-1-1">
      <style:table-column-properties/>
    </style:style>
    <style:style style:family="table-column" style:parent-style-name="colspec" style:name="id1-3-2-4-392-1-2">
      <style:table-column-properties/>
    </style:style>
    <style:style style:family="table-column" style:parent-style-name="colspec" style:name="id1-3-2-4-395-1-1">
      <style:table-column-properties/>
    </style:style>
    <style:style style:family="table-column" style:parent-style-name="colspec" style:name="id1-3-2-4-395-1-2">
      <style:table-column-properties/>
    </style:style>
    <style:style style:family="table-column" style:parent-style-name="colspec" style:name="id1-3-2-4-401-1-1">
      <style:table-column-properties/>
    </style:style>
    <style:style style:family="table-column" style:parent-style-name="colspec" style:name="id1-3-2-4-401-1-2">
      <style:table-column-properties/>
    </style:style>
    <style:style style:family="table-column" style:parent-style-name="colspec" style:name="id1-3-2-4-404-1-1">
      <style:table-column-properties/>
    </style:style>
    <style:style style:family="table-column" style:parent-style-name="colspec" style:name="id1-3-2-4-404-1-2">
      <style:table-column-properties/>
    </style:style>
    <style:style style:family="table-column" style:parent-style-name="colspec" style:name="id1-3-2-4-407-1-1">
      <style:table-column-properties/>
    </style:style>
    <style:style style:family="table-column" style:parent-style-name="colspec" style:name="id1-3-2-4-407-1-2">
      <style:table-column-properties/>
    </style:style>
    <style:style style:family="table-column" style:parent-style-name="colspec" style:name="id1-3-2-4-415-1-1">
      <style:table-column-properties/>
    </style:style>
    <style:style style:family="table-column" style:parent-style-name="colspec" style:name="id1-3-2-4-415-1-2">
      <style:table-column-properties/>
    </style:style>
    <style:style style:family="table-column" style:parent-style-name="colspec" style:name="id1-3-2-4-418-1-1">
      <style:table-column-properties/>
    </style:style>
    <style:style style:family="table-column" style:parent-style-name="colspec" style:name="id1-3-2-4-418-1-2">
      <style:table-column-properties/>
    </style:style>
    <style:style style:family="table-column" style:parent-style-name="colspec" style:name="id1-3-2-4-422-1-1">
      <style:table-column-properties/>
    </style:style>
    <style:style style:family="table-column" style:parent-style-name="colspec" style:name="id1-3-2-4-422-1-2">
      <style:table-column-properties/>
    </style:style>
    <style:style style:family="table-column" style:parent-style-name="colspec" style:name="id1-3-2-4-429-1-1">
      <style:table-column-properties/>
    </style:style>
    <style:style style:family="table-column" style:parent-style-name="colspec" style:name="id1-3-2-4-429-1-2">
      <style:table-column-properties/>
    </style:style>
    <style:style style:family="table-column" style:parent-style-name="colspec" style:name="id1-3-2-4-460-1-1">
      <style:table-column-properties/>
    </style:style>
    <style:style style:family="table-column" style:parent-style-name="colspec" style:name="id1-3-2-4-460-1-2">
      <style:table-column-properties/>
    </style:style>
    <style:style style:family="table-column" style:parent-style-name="colspec" style:name="id1-3-2-4-460-1-3">
      <style:table-column-properties/>
    </style:style>
    <style:style style:family="table-column" style:parent-style-name="colspec" style:name="id1-3-2-4-460-1-4">
      <style:table-column-properties/>
    </style:style>
    <text:list-style style:name="id1-3-2-4-467">
      <text:list-level-style-bullet text:bullet-char="-" text:level="1">
        <style:list-level-properties text:min-label-width="10mm"/>
      </text:list-level-style-bullet>
    </text:list-style>
    <text:list-style style:name="id1-3-2-4-467-1">
      <text:list-level-style-bullet text:bullet-char="-" text:level="1">
        <style:list-level-properties text:min-label-width="10mm"/>
      </text:list-level-style-bullet>
    </text:list-style>
    <text:list-style style:name="id1-3-2-4-467-2">
      <text:list-level-style-bullet style:num-suffix="" text:bullet-char="​" text:level="1">
        <style:list-level-properties text:min-label-width="10mm"/>
      </text:list-level-style-bullet>
    </text:list-style>
    <text:list-style style:name="id1-3-2-4-467-2-3">
      <text:list-level-style-bullet text:bullet-char="•" text:level="1">
        <style:list-level-properties text:min-label-width="10mm"/>
      </text:list-level-style-bullet>
    </text:list-style>
    <text:list-style style:name="id1-3-2-4-467-2-3-1">
      <text:list-level-style-bullet text:bullet-char="•" text:level="1">
        <style:list-level-properties text:min-label-width="10mm"/>
      </text:list-level-style-bullet>
    </text:list-style>
    <text:list-style style:name="id1-3-2-4-467-2-3-2">
      <text:list-level-style-bullet text:bullet-char="•" text:level="1">
        <style:list-level-properties text:min-label-width="10mm"/>
      </text:list-level-style-bullet>
    </text:list-style>
    <text:list-style style:name="id1-3-2-4-467-2-3-3">
      <text:list-level-style-bullet text:bullet-char="•" text:level="1">
        <style:list-level-properties text:min-label-width="10mm"/>
      </text:list-level-style-bullet>
    </text:list-style>
    <text:list-style style:name="id1-3-2-4-467-2-3-4">
      <text:list-level-style-bullet text:bullet-char="•" text:level="1">
        <style:list-level-properties text:min-label-width="10mm"/>
      </text:list-level-style-bullet>
    </text:list-style>
    <text:list-style style:name="id1-3-2-4-467-3">
      <text:list-level-style-bullet text:bullet-char="-" text:level="1">
        <style:list-level-properties text:min-label-width="10mm"/>
      </text:list-level-style-bullet>
    </text:list-style>
    <text:list-style style:name="id1-3-2-4-467-3-3">
      <text:list-level-style-bullet text:bullet-char="•" text:level="1">
        <style:list-level-properties text:min-label-width="10mm"/>
      </text:list-level-style-bullet>
    </text:list-style>
    <text:list-style style:name="id1-3-2-4-467-3-3-1">
      <text:list-level-style-bullet text:bullet-char="•" text:level="1">
        <style:list-level-properties text:min-label-width="10mm"/>
      </text:list-level-style-bullet>
    </text:list-style>
    <text:list-style style:name="id1-3-2-4-467-3-3-2">
      <text:list-level-style-bullet text:bullet-char="•" text:level="1">
        <style:list-level-properties text:min-label-width="10mm"/>
      </text:list-level-style-bullet>
    </text:list-style>
    <text:list-style style:name="id1-3-2-4-467-3-3-3">
      <text:list-level-style-bullet text:bullet-char="•" text:level="1">
        <style:list-level-properties text:min-label-width="10mm"/>
      </text:list-level-style-bullet>
    </text:list-style>
    <text:list-style style:name="id1-3-2-4-467-3-3-4">
      <text:list-level-style-bullet text:bullet-char="•" text:level="1">
        <style:list-level-properties text:min-label-width="10mm"/>
      </text:list-level-style-bullet>
    </text:list-style>
    <text:list-style style:name="id1-3-2-4-467-3-3-5">
      <text:list-level-style-bullet text:bullet-char="•" text:level="1">
        <style:list-level-properties text:min-label-width="10mm"/>
      </text:list-level-style-bullet>
    </text:list-style>
    <text:list-style style:name="id1-3-2-4-467-3-3-6">
      <text:list-level-style-bullet text:bullet-char="•" text:level="1">
        <style:list-level-properties text:min-label-width="10mm"/>
      </text:list-level-style-bullet>
    </text:list-style>
    <text:list-style style:name="id1-3-2-4-467-3-3-7">
      <text:list-level-style-bullet text:bullet-char="•" text:level="1">
        <style:list-level-properties text:min-label-width="10mm"/>
      </text:list-level-style-bullet>
    </text:list-style>
    <style:style style:family="table-column" style:parent-style-name="colspec" style:name="id1-3-2-4-473-1-1">
      <style:table-column-properties/>
    </style:style>
    <style:style style:family="table-column" style:parent-style-name="colspec" style:name="id1-3-2-4-473-1-2">
      <style:table-column-properties/>
    </style:style>
    <style:style style:family="table-column" style:parent-style-name="colspec" style:name="id1-3-2-4-473-1-3">
      <style:table-column-properties/>
    </style:style>
    <style:style style:family="table-column" style:parent-style-name="colspec" style:name="id1-3-2-4-473-1-4">
      <style:table-column-properties/>
    </style:style>
    <style:style style:family="table-column" style:parent-style-name="colspec" style:name="id1-3-2-4-473-1-5">
      <style:table-column-properties/>
    </style:style>
  </office:automatic-styles>
  <office:body>
    <office:text>
      <text:p text:style-name="new_page_staatscourant"/>
      <text:p text:style-name="single-kop-titel">Gemeente Midden-Delfland - Vervangingsbesluit archiefbescheiden gemeente Midden-Delfland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Midden-Delfland</text:span>
          </text:p>
            <text:p text:style-name="al"/>
            <text:p text:style-name="al">Gelet op:</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4-2">
                <text:number>▪︎</text:number>
                <text:p text:style-name="al"> artikel 7 van de Archiefwet 1995</text:p>
              </text:list-item>
              <text:list-item text:style-override="id1-3-2-1-1-4-3">
                <text:number>▪︎</text:number>
                <text:p text:style-name="al"> artikel 2, 6 en 8 Archiefbesluit 1995</text:p>
              </text:list-item>
              <text:list-item text:style-override="id1-3-2-1-1-4-4">
                <text:number>▪︎</text:number>
                <text:p text:style-name="al"> artikel 26b Archiefregeling 2009.</text:p>
              </text:list-item>
            </text:list>
            <text:p text:style-name="al">Overwegende:</text:p>
            <text:list text:style-name="id1-3-2-1-1-6">
              <text:list-item text:style-override="id1-3-2-1-1-6-1">
                <text:number>•</text:number>
                <text:p text:style-name="al">Dat de gemeente Midden-Delfland haar werkprocessen steeds meer digitaal inricht en laat verlopen; </text:p>
              </text:list-item>
              <text:list-item text:style-override="id1-3-2-1-1-6-2">
                <text:number>•</text:number>
                <text:p text:style-name="al">Dat digitaal archiefbeheer onderdeel is van het digitaal en zaakgericht werken; </text:p>
              </text:list-item>
              <text:list-item text:style-override="id1-3-2-1-1-6-3">
                <text:number>•</text:number>
                <text:p text:style-name="al">Het Vervangingsbesluit en Handboek vervanging archiefbescheiden gemeente Midden-Delfland uit 2020 geactualiseerd moeten worden; </text:p>
              </text:list-item>
              <text:list-item text:style-override="id1-3-2-1-1-6-4">
                <text:number>•</text:number>
                <text:p text:style-name="al">Dat er behoefte is om de reikwijdte van het vervangingsbesluit uit te breiden met archiefbescheiden bekend als "Numeriek 2011-2013" en de cliëntdossiers in het sociaal domein (2011-heden) </text:p>
              </text:list-item>
              <text:list-item text:style-override="id1-3-2-1-1-6-5">
                <text:number>•</text:number>
                <text:p text:style-name="al">Dat volledig digitaal werken en digitaal archiefbeheer alleen mogelijk is wanneer analoge archiefbescheiden formeel vervangen mogen worden door digitale archiefbescheiden; </text:p>
              </text:list-item>
              <text:list-item text:style-override="id1-3-2-1-1-6-6">
                <text:number>•</text:number>
                <text:p text:style-name="al">Dat het besluit tot vervanging formeel door het college van burgemeester en wethouders vastgesteld dient te worden; </text:p>
              </text:list-item>
              <text:list-item text:style-override="id1-3-2-1-1-6-7">
                <text:number>•</text:number>
                <text:p text:style-name="al">Dat de archivaris van het Stadsarchief Delft een positief advies over het onderliggende Handboek vervanging, wat benodigd is om tot een vervangingsbesluit te komen, heeft afgegeven;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doorlopende vervanging van de analoge archiefbescheiden door digitale reproducties die op grond van de selectielijst gemeentelijke en intergemeentelijke organen 2020 voor bewaring of vernietiging in aanmerking komen, waarna deze analoge archiefbescheiden worden vernietigd.</text:p>
              </text:list-item>
              <text:list-item text:style-override="id1-3-2-2-1-3">
                <text:number>2.</text:number>
                <text:p text:style-name="al">Over te gaan tot vervanging van analoge archiefbescheiden bekend als "Numeriek 2011-2013" die vanaf 2011-2013 gedigitaliseerd en gearchiveerd door digitale reproducties die op grond van de Selectielijst gemeentelijke en intergemeentelijke organen 2012, voor bewaring of vernietiging in aanmerking komen, waarna deze analoge archiefbescheiden worden vernietigd.</text:p>
              </text:list-item>
              <text:list-item text:style-override="id1-3-2-2-1-4">
                <text:number>3.</text:number>
                <text:p text:style-name="al">Over te gaan tot vervanging van analoge archiefbescheiden bekend als cliëntdossiers in het sociaal domein (2011-heden) door digitale reproducties die op grond van </text:p>
                <text:list text:style-name="id1-3-2-2-1-4-3">
                  <text:list-item text:style-override="id1-3-2-2-1-4-3-1">
                    <text:number>a.</text:number>
                    <text:p text:style-name="al">Selectielijst gemeentelijke en intergemeentelijke organen 2012,</text:p>
                  </text:list-item>
                  <text:list-item text:style-override="id1-3-2-2-1-4-3-2">
                    <text:number>b.</text:number>
                    <text:p text:style-name="al">Selectielijst gemeentelijke en intergemeentelijke organen 2017,</text:p>
                  </text:list-item>
                  <text:list-item text:style-override="id1-3-2-2-1-4-3-3">
                    <text:number>c.</text:number>
                    <text:p text:style-name="al">Selectielijst gemeentelijke en intergemeentelijke organen 2020</text:p>
                  </text:list-item>
                </text:list>
                <text:p text:style-name="al">voor bewaring of vernietiging in aanmerking komen, waarna deze analoge archiefbescheiden worden vernietigd.</text:p>
              </text:list-item>
              <text:list-item text:style-override="id1-3-2-2-1-5">
                <text:number>4.</text:number>
                <text:p text:style-name="al">Vervanging vindt plaats zoals omschreven in het vastgestelde Handboek vervanging archiefbescheiden gemeente Midden-Delfland 2025.</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Gemeenteblad.</text:p>
          </text:section>
          <text:section text:name="artikel_id1-3-2-2-3" text:style-name="artikel">
            <text:p text:style-name="artikel_kop_titel"><text:span text:style-name="artikel_kop_label">Artikel</text:span> <text:span text:style-name="artikel_kop_nr">3</text:span> </text:p>
            <text:p text:style-name="al">Dit besluit kan worden aangehaald als: Vervangingsbesluit archiefbescheiden gemeente Midden-Delfland 2025.</text:p>
          </text:section>
        </text:section>
        <text:section text:name="regeling-sluiting_id1-3-2-3" text:style-name="regeling-sluiting">
          <text:section text:name="ondertekening_id1-3-2-3-1">
            <text:p><text:span text:style-name="functie">Aldus besloten in de vergadering van 2 september 2025</text:span></text:p>
            <text:p><text:span text:style-name="functie"/></text:p>
          </text:section>
          <text:section text:name="ondertekening_id1-3-2-3-2">
            <text:p><text:span text:style-name="functie"/></text:p>
            <text:p><text:span text:style-name="functie">Het college van burgemeester en wethouders van Midden-Delfland,</text:span></text:p>
            <text:p><text:span text:style-name="functie"/></text:p>
          </text:section>
          <text:section text:name="ondertekening_id1-3-2-3-3">
            <text:p><text:span text:style-name="functie"/></text:p>
            <text:p><text:span text:style-name="functie">De secretaris, </text:span></text:p>
            <text:p><text:span text:style-name="functie">M.A.I. Born</text:span></text:p>
            <text:p><text:span text:style-name="functie"/></text:p>
          </text:section>
          <text:section text:name="ondertekening_id1-3-2-3-4">
            <text:p><text:span text:style-name="functie"/></text:p>
            <text:p><text:span text:style-name="functie">De burgemeester, </text:span></text:p>
            <text:p><text:span text:style-name="functie">F.I. Noordermeer – van Slageren</text:span></text:p>
          </text:section>
        </text:section>
        <text:section text:name="bijlage_id1-3-2-4" text:style-name="bijlage">
          <text:p text:style-name="bijlage_top"/>
          <text:p text:style-name="hoofdstuk_kop"><text:span text:style-name="label"/> <text:span text:style-name="nr"/> Handboek Vervanging Archiefbescheiden 2025 gemeente Midden-Delfland </text:p>
          <text:p text:style-name="al"/>
          <text:p text:style-name="al">Vervanging van analoge archiefbescheiden door digitale reproducties door middel van scanning.</text:p>
          <text:p text:style-name="al"/>
          <text:p text:style-name="al">
          <text:span text:style-name="nadrukvet">Samenvatting</text:span>
        </text:p>
          <text:p text:style-name="al">Overheidsinstanties communiceren steeds meer digitaal met burgers, bedrijven en in het onderlinge verkeer. Dat leidt tot de wens om werkprocessen volledig digitaal in te richten. Daar hoort ook een volledig digitale informatiehuishouding bij. Het is in zulke situaties mogelijk om vervanging toe te passen.</text:p>
          <text:p text:style-name="al"/>
          <text:p text:style-name="al">Vervanging is een wettelijk gekaderd proces waarbij archiefbescheiden worden vervangen door een andere vorm, waarna het origineel wordt vernietigd. Vervanging is een onomkeerbaar proces dat van invloed kan zijn op de bruikbaarheid van overheidsinformatie. Daarom is de kwaliteit en duurzaamheid van de reproducties van belang. Voorbereidingen en uitvoering van het vervangingsproces eisen zorgvuldige afwegingen die passen binnen de wettelijke kaders.</text:p>
          <text:p text:style-name="al"/>
          <text:p text:style-name="al">Het is daarom dat dit Handboek Vervanging Archiefbescheiden 2025 gemeente Midden-Delfland (hierna: Handboek) is opgesteld.</text:p>
          <text:p text:style-name="al"/>
          <text:p text:style-name="al">Dit handboek vervanging heeft vier functies:</text:p>
          <text:list text:style-name="id1-3-2-4-13">
            <text:list-item text:style-override="id1-3-2-4-13-1">
              <text:number>1.</text:number>
              <text:p text:style-name="al">Het is een actualisatie van het besluit en handboek vervanging uit 2020, dit is nodig omdat we in 2022 ons document managementsysteem “Corsa” vervangen hebben door het vigerende zaaksysteem. Op moment van vaststelling van dit handboek is dit “xxllnc Zaken”van xxllnc Zaakgericht B.V..<text:note text:id="noot_id1-3-2-4-13-1-2-1" text:note-class="footnote"><text:note-citation text:label="1 ">1 </text:note-citation><text:note-body><text:p text:style-name="noot.al">Op het moment van aanschaf van het Zaaksysteem was de benaming “<text:a xlink:href="http://Zaaksysteem.nl" xlink:type="simple"><text:span text:style-name="nadrukondlijn">Zaaksysteem.nl</text:span></text:a>” en is aan naamsverandering onderhevig geweest.</text:p></text:note-body></text:note></text:p>
            </text:list-item>
            <text:list-item text:style-override="id1-3-2-4-13-2">
              <text:number>2.</text:number>
              <text:p text:style-name="al">Het onderbouwt het besluit om analoge archiefbescheiden te vervangen naar digitale reproducties en toont aan dat de zorgdrager zorgvuldig omgaat met zijn bevoegdheid tot vervanging;</text:p>
            </text:list-item>
            <text:list-item text:style-override="id1-3-2-4-13-3">
              <text:number>3.</text:number>
              <text:p text:style-name="al">Het maakt objectieve toetsing van het vervangingsproces mogelijk;</text:p>
            </text:list-item>
            <text:list-item text:style-override="id1-3-2-4-13-4">
              <text:number>4.</text:number>
              <text:p text:style-name="al">Het onderbouwt in hoeverre de reproductie kan worden vertrouwd als accurate en volledige weergave van het origineel.</text:p>
            </text:list-item>
          </text:list>
          <text:p text:style-name="al">Dit handboek vervanging zoals gericht op ons zaaksysteem is te gebruiken als ‘algemene beleidsregel vervanging’ voor andere gemeentelijke vervangingstrajecten. Van toepassing zijnde passages gebruiken we ook voor deze projecten om een specifiek handboek op te stellen.</text:p>
          <text:p text:style-name="al"/>
          <text:p text:style-name="al">Artikel 7 Archiefwet 1995 stelt dat de zorgdrager de bevoegdheid heeft om over te gaan tot vervanging. Vervanging is een onomkeerbaar proces dat van invloed kan zijn op de bruikbaarheid van overheidsinformatie. Daarom is de kwaliteit en duurzaamheid van de reproducties van belang. </text:p>
          <text:p text:style-name="al">Voorbereidingen en uitvoering van het vervangingsproces eisen zorgvuldige afwegingen die passen binnen de wettelijke kaders. </text:p>
          <text:p text:style-name="al">Het Handboek Vervanging Midden-Delfland 2025 beschrijft stapsgewijs welke afwegingen het vervangingsproces vergt en hoe deze moeten worden vastgelegd en verantwoord. Het resultaat is een goed doordacht handboek om het gehele proces van vervanging van begin tot eind zowel juridisch als technisch op een verantwoorde en praktische wijze vast te leggen. </text:p>
          <text:p text:style-name="al"/>
          <text:p text:style-name="al">Sinds 2020 heeft Midden-Delfland een vervangingsbesluit voor haar archief. In 2022 is het <text:span text:style-name="nadrukcur">Document Managementsysteem</text:span> “Corsa” vervangen door het vigerende zaaksysteem. De wijzigingen zijn verwerkt in het onderliggende handboek. </text:p>
          <text:p text:style-name="al">Dit Handboek is de opvolger van ons vervangingsbesluit uit 2020 in verband met de vervanging van het document-managementsysteem (DMS) Corsa door het vigerende zaaksysteem.</text:p>
          <text:p text:style-name="al"/>
          <text:p text:style-name="al">
          <text:span text:style-name="nadrukvet">Hoofdstuk 1. Afwegingen voor vervanging</text:span>
        </text:p>
          <text:p text:style-name="al">Vervanging is het proces waarbij archiefbescheiden worden vervangen door een andere vorm waarbij het origineel vervolgens wordt vernietigd. Bij vervanging nemen de reproducties volledig de plaats in van de oorspronkelijke archiefbescheiden.</text:p>
          <text:p text:style-name="al"/>
          <text:p text:style-name="al">
          <text:span text:style-name="nadrukvet">1.1 Aanleiding voor vervanging</text:span>
        </text:p>
          <text:p text:style-name="al">Het doel dat met vervanging wordt nagestreefd, bepaalt of vervanging de goede optie is. Gemeente Midden-Delfland wil vervanging van papieren documenten voor digitale exemplaren toepassen vanwege:</text:p>
          <text:p text:style-name="al"/>
          <text:p text:style-name="al">
          <text:span text:style-name="nadrukvet">Volledig digitaal werken: </text:span>
        </text:p>
          <text:p text:style-name="al">De gemeente Midden-Delfland streeft ernaar om zoveel mogelijk digitaal te werken. Door informatie digitaal beschikbaar te maken is het mogelijk om plaats- en tijdonafhankelijk te werken, is informatie voor iedereen gelijk beschikbaar en is het mogelijk informatie vanuit verschillende applicaties met elkaar te koppelen. Om digitaal te werken scannen en registreren we papieren documenten in de daarvoor bestemde applicatie.</text:p>
          <text:p text:style-name="al">Om vervanging toe te passen moet er wel aan een aantal richtlijnen worden voldaan om de kwaliteit van gedigitaliseerde documenten te waarborgen. Zo vindt er een extra controle plaats op gescande informatie en zijn de documenten op één plek digitaal terug te vinden.</text:p>
          <text:p text:style-name="al"/>
          <text:p text:style-name="al">
          <text:span text:style-name="nadrukvet">Voorkomen van hybride situatie met 2 versies:</text:span>
        </text:p>
          <text:p text:style-name="al">Zonder vervanging hebben de digitale reproducties niet de juridische waarde van de analoge originelen en dienen zowel de analoge originelen als de gedigitaliseerde reproducties opgeslagen te worden. Na vervanging worden de analoge originelen vernietigd en worden enkel de digitale reproducties opgeslagen en aangemerkt als origineel exemplaar. </text:p>
          <text:p text:style-name="al"/>
          <text:p text:style-name="al">
          <text:span text:style-name="nadrukvet">1.2 Reikwijdte</text:span>
        </text:p>
          <text:p text:style-name="al">Binnen de reikwijdte van dit Handboek vallen alle fysieke archiefbescheiden die verwerkt worden door Team DIV en Informatievoorziening (onderdeel van afdeling Bedrijfsvoering). Het gaat hier om interne, inkomende en uitgaande fysieke archiefbescheiden, al dan niet voorzien van een aantekening, die:</text:p>
          <text:list text:style-name="id1-3-2-4-38">
            <text:list-item text:style-override="id1-3-2-4-38-1">
              <text:number>•</text:number>
              <text:p text:style-name="al">ingevolge de in 2020 vastgestelde 'Selectielijst voor archiefbescheiden van gemeentelijke en intergemeentelijke organen opgemaakt of ontvangen vanaf 1 januari 2020' en diens opvolgers, voor blijvende bewaring in aanmerking komen;</text:p>
            </text:list-item>
            <text:list-item text:style-override="id1-3-2-4-38-2">
              <text:number>•</text:number>
              <text:p text:style-name="al">of ingevolge deze vigerende selectielijst voor vernietiging in aanmerking komen;</text:p>
            </text:list-item>
            <text:list-item text:style-override="id1-3-2-4-38-3">
              <text:number>•</text:number>
              <text:p text:style-name="al">of zullen worden ontvangen of opgemaakt na de inwerkingtreding van het vervangingsbesluit.</text:p>
            </text:list-item>
            <text:list-item text:style-override="id1-3-2-4-38-4">
              <text:number>•</text:number>
              <text:p text:style-name="al">en die worden geplaatst in het zaaksysteem dat de gemeente sinds 2022 in gebruik heeft.</text:p>
            </text:list-item>
          </text:list>
          <text:p text:style-name="al">De gemeente Midden-Delfland maakt in de toekomst mogelijk gebruik van andere applicaties en systemen het huidige vingerende zaaksysteem, waarin ook formele archivering plaatsvindt. Voor andere applicaties dan Zaaksysteem dient op applicatieniveau een op dit Handboek gebaseerd handboek te worden opgesteld. Voor retrospectieve scanning<text:note text:id="noot_id1-3-2-4-39-1" text:note-class="footnote"><text:note-citation text:label="2">2</text:note-citation><text:note-body><text:p text:style-name="noot.al">Retrospectief vervangen: vervanging van archief door digitale versies met terugwerkende kracht, ook wel backlog scanning genoemd.</text:p></text:note-body></text:note> dient een apart vervangingsbesluit te worden opgesteld, voorafgegaan door controles en goedkeuring door archiefinspectie. </text:p>
          <text:p text:style-name="al"/>
          <text:p text:style-name="al">Besluiten genomen onder het vorige handboek vervanging blijven gelden na de vaststelling van het Handboek Vervanging Archiefbescheiden Midden-Delfland 2025. Dit gaat om het gescande cliëntarchief 2011-2024 en het gescande archiefbestand Numeriek 2011-2013.</text:p>
          <text:p text:style-name="al"/>
          <text:p text:style-name="al">De gemeente Midden-Delfland maakt ook gebruik van andere applicaties of systemen dan het zaaksysteem waarin formele archivering plaatsvindt. Met de besluitvorming tot het vervangen van de analoge documenten wordt vastgesteld in welke applicatie de betreffende documenten duurzaam toegankelijk worden beheerd. Voor andere applicaties dan Zaaksysteem.nl stellen we een op dit handboek gebaseerd handboek vervanging op.</text:p>
          <text:p text:style-name="al"/>
          <text:p text:style-name="al">
          <text:span text:style-name="nadrukvet">Van vervanging uit te sluiten documenten</text:span>
        </text:p>
          <text:p text:style-name="al">De archiefbescheiden die wettelijk verplicht op papier bewaard dienen te blijven of vanwege hun vorm niet geschikte zijn om in te scannen en/of intrinsieke waarde hebben, vallen onder de uitzonderingen. Voor zover mogelijk kan een scan wel gebruikt worden als digitale (werk)kopie, ter ondersteuning van het werkproces.</text:p>
          <text:p text:style-name="al"/>
          <text:p text:style-name="al">De archiefbescheiden die onder de formele uitzonderingen vallen, zijn: </text:p>
          <text:list text:style-name="id1-3-2-4-49">
            <text:list-item text:style-override="id1-3-2-4-49-1">
              <text:number>•</text:number>
              <text:p text:style-name="al">Archiefbescheiden die op grond van relevante wet- en regelgeving in hun originele vorm bewaard moeten blijven. Een voorbeeld hiervan zijn de akten burgerlijke stand, op grond van de Regeling papier en schrijfmiddelen voor de burgerlijke stand 1994, artikel 2 lid 1, dat een uitwerking is van Besluit Burgerlijke Stand 1994, artikel 10 mogen deze niet vervangen worden.</text:p>
            </text:list-item>
            <text:list-item text:style-override="id1-3-2-4-49-2">
              <text:number>•</text:number>
              <text:p text:style-name="al">Archiefbescheiden met hoge ouderdom en/of zeldzaamheidswaarde. In praktijk zullen archiefbescheiden van vóór 1850 niet vervangen worden.</text:p>
            </text:list-item>
            <text:list-item text:style-override="id1-3-2-4-49-3">
              <text:number>•</text:number>
              <text:p text:style-name="al">Archiefbescheiden met specifieke verschijningsvormen die onvervangbare (historische) contextuele informatie geven, zoals geur, opgedrukte zegels of afwijkend papierformaat.</text:p>
            </text:list-item>
            <text:list-item text:style-override="id1-3-2-4-49-4">
              <text:number>•</text:number>
              <text:p text:style-name="al">Archiefbescheiden met betrekking tot historisch belangrijke personen, gebeurtenissen, plaatsen, zaken of voorwerpen.</text:p>
            </text:list-item>
            <text:list-item text:style-override="id1-3-2-4-49-5">
              <text:number>•</text:number>
              <text:p text:style-name="al">Stukken van overtuiging (bij de behandeling van een zaak in hoger beroep nieuwe bescheiden of stukken van overtuiging over te leggen).</text:p>
            </text:list-item>
            <text:list-item text:style-override="id1-3-2-4-49-6">
              <text:number>•</text:number>
              <text:p text:style-name="al">Stukken die wel voor vervanging in aanmerking zouden kunnen komen, maar door hun afwijkende vorm niet gescand kunnen worden.</text:p>
            </text:list-item>
            <text:list-item text:style-override="id1-3-2-4-49-7">
              <text:number>•</text:number>
              <text:p text:style-name="al">Originele akten, brondocumenten en oorkonden.</text:p>
            </text:list-item>
            <text:list-item text:style-override="id1-3-2-4-49-8">
              <text:number>•</text:number>
              <text:p text:style-name="al">Waardepapieren die een grote (financiële) waarde vertegenwoordigen (bankgaranties, polissen, etc. m.b.t. de gemeentelijke organisatie zelf).</text:p>
            </text:list-item>
            <text:list-item text:style-override="id1-3-2-4-49-9">
              <text:number>•</text:number>
              <text:p text:style-name="al">Documenten waarbij alleen onderzoek van originelen uitsluitsel kan geven over de herkomst en authenticiteit (bijvoorbeeld anonieme brieven/bedreigingen).</text:p>
            </text:list-item>
            <text:list-item text:style-override="id1-3-2-4-49-10">
              <text:number>•</text:number>
              <text:p text:style-name="al">Archiefbescheiden met betrekking tot subsidies die de gemeente onttrekt uit Europese Structuur en investeringsfondsen.</text:p>
            </text:list-item>
            <text:list-item text:style-override="id1-3-2-4-49-11">
              <text:number>•</text:number>
              <text:p text:style-name="al">Processtukken waarvan de authenticiteit en/of integriteit niet of onvoldoende vaststaat.</text:p>
            </text:list-item>
            <text:list-item text:style-override="id1-3-2-4-49-12">
              <text:number>•</text:number>
              <text:p text:style-name="al">Processtukken waarvan de oorspronkelijke staat vermoedelijk van cultuurhistorische waarde is.</text:p>
            </text:list-item>
          </text:list>
          <text:p text:style-name="al">Van bovenstaande uitzonderingen is bijvoorbeeld sprake wanneer op een document een van de onderstaande criteria van toepassing is:</text:p>
          <text:list text:style-name="id1-3-2-4-51">
            <text:list-item text:style-override="id1-3-2-4-51-1">
              <text:number>•</text:number>
              <text:p text:style-name="al">De uiterlijke vorm van het bestanddeel is van belang voor de kennis van de technologische ontwikkeling.</text:p>
            </text:list-item>
            <text:list-item text:style-override="id1-3-2-4-51-2">
              <text:number>•</text:number>
              <text:p text:style-name="al">Het document heeft esthetische of artistieke waarde.</text:p>
            </text:list-item>
            <text:list-item text:style-override="id1-3-2-4-51-3">
              <text:number>•</text:number>
              <text:p text:style-name="al">Het document heeft unieke of bijzondere uiterlijke kenmerken (zegels, watermerken en dergelijke).</text:p>
            </text:list-item>
            <text:list-item text:style-override="id1-3-2-4-51-4">
              <text:number>•</text:number>
              <text:p text:style-name="al">Het document is zo oud dat het daaraan zeldzaamheidswaarde ontleent.</text:p>
            </text:list-item>
            <text:list-item text:style-override="id1-3-2-4-51-5">
              <text:number>•</text:number>
              <text:p text:style-name="al">Het document heeft aanzienlijke waarde als tentoonstellingsobject.</text:p>
            </text:list-item>
            <text:list-item text:style-override="id1-3-2-4-51-6">
              <text:number>•</text:number>
              <text:p text:style-name="al">Er bestaat twijfel over de authenticiteit van het bestanddeel, waarbij alleen onderzoek van de originelen uitsluitsel kan geven.</text:p>
            </text:list-item>
            <text:list-item text:style-override="id1-3-2-4-51-7">
              <text:number>•</text:number>
              <text:p text:style-name="al">Het document is van aanzienlijk belang, vanwege de directe relatie met beroemde of historisch belangrijke personen, gebeurtenissen, plaatsen, zaken of voorwerpen.</text:p>
            </text:list-item>
            <text:list-item text:style-override="id1-3-2-4-51-8">
              <text:number>•</text:number>
              <text:p text:style-name="al">Het document is van belang als documentatie voor de oprichting of wettelijke grondslag van een institutie.</text:p>
            </text:list-item>
            <text:list-item text:style-override="id1-3-2-4-51-9">
              <text:number>•</text:number>
              <text:p text:style-name="al">Het document is van belang om geformuleerd beleid op het hoogste beleidsniveau binnen een bestuurslaag of in de organisatie te documenteren.</text:p>
            </text:list-item>
          </text:list>
          <text:p text:style-name="al">De niet voor vervanging in aanmerking komende archiefbescheiden worden in fysieke vorm gearchiveerd. Als een document niet voor vervanging in aanmerking komt, wordt een digitaal zaakdossier aangemaakt en wordt de reden om niet over te gaan tot vervanging vastgelegd in de registratie van dat document.</text:p>
          <text:p text:style-name="al"/>
          <text:p text:style-name="al">
          <text:span text:style-name="nadrukvet">Van registreren (en vervanging) uit te sluiten documenten</text:span>
        </text:p>
          <text:p text:style-name="al">Er zijn ook archiefbescheiden die vanwege hun aard niet in aanmerking komen voor registratie. Hierbij gaat het om: </text:p>
          <text:list text:style-name="id1-3-2-4-56">
            <text:list-item text:style-override="id1-3-2-4-56-1">
              <text:number>•</text:number>
              <text:p text:style-name="al">Reclames</text:p>
            </text:list-item>
            <text:list-item text:style-override="id1-3-2-4-56-2">
              <text:number>•</text:number>
              <text:p text:style-name="al">Tijdschriften en kranten</text:p>
            </text:list-item>
            <text:list-item text:style-override="id1-3-2-4-56-3">
              <text:number>•</text:number>
              <text:p text:style-name="al">Overige niet voor registratie in aanmerking komende informatie</text:p>
            </text:list-item>
            <text:list-item text:style-override="id1-3-2-4-56-4">
              <text:number>•</text:number>
              <text:p text:style-name="al">Persoonlijke stukken waar ‘vertrouwelijk’ op staat</text:p>
            </text:list-item>
            <text:list-item text:style-override="id1-3-2-4-56-5">
              <text:number>•</text:number>
              <text:p text:style-name="al">Openbare aanbestedingen</text:p>
            </text:list-item>
            <text:list-item text:style-override="id1-3-2-4-56-6">
              <text:number>•</text:number>
              <text:p text:style-name="al">Documentatie rondom Koninklijke onderscheidingen </text:p>
            </text:list-item>
          </text:list>
          <text:p text:style-name="al">De van registratie uitgesloten stukken kunnen achteraf, na behandeling, alsnog worden aangeboden aan de DIV-medewerkers en worden geregistreerd in het zaaksysteem. Dan komen ze alsnog voor vervanging in aanmerking. Als het onduidelijk is of een document voor vervanging in aanmerking komt, raadpleegt de recordmanager de adviseurs IV. Bij blijvende twijfel over het wel of niet bewaren van het origineel, neemt recordmanager contact op met de Gemeentearchivaris.</text:p>
          <text:p text:style-name="al"/>
          <text:p text:style-name="al">
          <text:span text:style-name="nadrukvet">1.3 Het vervangingsproces</text:span>
        </text:p>
          <text:p text:style-name="al">Het vervangingsproces bestaat uit de volgende zeven stappen:</text:p>
          <text:list text:style-name="id1-3-2-4-61">
            <text:list-item text:style-override="id1-3-2-4-61-1">
              <text:number>1.</text:number>
              <text:p text:style-name="al">
              <text:span text:style-name="nadrukvet">Uitvoeren voorbereidingshandelingen</text:span>: Onder de voorbereidingshandelingen valt zowel het sorteren en de selectie van voor vervanging in aanmerkende komende documenten als het gereed maken van deze documenten voor het scannen.</text:p>
            </text:list-item>
            <text:list-item text:style-override="id1-3-2-4-61-2">
              <text:number>2.</text:number>
              <text:p text:style-name="al">
              <text:span text:style-name="nadrukvet">Scannen archiefbescheiden en bijbehorende controles</text:span>: de analoge archiefbescheiden worden, indien mogelijk, gescand. Wanneer de archiefbescheiden zijn gescand worden de scans op kwaliteit gecontroleerd. Deze controle vindt plaats voordat de scans worden opgenomen in het vigerende zaaksysteem.</text:p>
            </text:list-item>
            <text:list-item text:style-override="id1-3-2-4-61-3">
              <text:number>3.</text:number>
              <text:p text:style-name="al">
              <text:span text:style-name="nadrukvet">Registreren archiefbescheiden en bijbehorende controles</text:span>: Alle archiefbescheiden worden geregistreerd in het vigerende zaaksysteem. Door middel van de registratie van bijhorende metadata zijn de archiefbescheiden vindbaar.</text:p>
            </text:list-item>
            <text:list-item text:style-override="id1-3-2-4-61-4">
              <text:number>4.</text:number>
              <text:p text:style-name="al">
              <text:span text:style-name="nadrukvet">Tijdelijk opslaan van de analoge archiefbescheiden</text:span>: De te vervangen archiefbescheiden worden gesorteerd op ontvangstdatum, opgeborgen in dagdozen. De dagdozen worden bij teamcluster DIV opgeslagen totdat zij vernietigd worden.</text:p>
            </text:list-item>
            <text:list-item text:style-override="id1-3-2-4-61-5">
              <text:number>5.</text:number>
              <text:p text:style-name="al">
              <text:span text:style-name="nadrukvet">Uitvoeren kwaliteitscontroles</text:span>: De kwaliteit van de vervangen archiefbescheiden en het beheer ervan zijn op verschillende manieren gewaarborgd. De kwaliteitscontroles bestaan uit een combinatie van dagelijkse controles en periodieke controles. Daarnaast wordt jaarlijks controle uitgevoerd om vast te stellen of het vervangingsproces nog voldoet aan de vastgestelde eisen en of het proces correct wordt uitgevoerd. </text:p>
            </text:list-item>
            <text:list-item text:style-override="id1-3-2-4-61-6">
              <text:number/>
              <text:p text:style-name="al">Zie hoofdstuk 5. Kwaliteitsprocedures.</text:p>
            </text:list-item>
            <text:list-item text:style-override="id1-3-2-4-61-7">
              <text:number>6.</text:number>
              <text:p text:style-name="al">
              <text:span text:style-name="nadrukvet">Vernietiging analoge archiefbescheiden</text:span>: Nadat de archiefbescheiden de benodigde kwaliteitscontroles hebben doorlopen en minimaal drie maanden zijn verstreken, worden de vervangen analoge archiefbescheiden, nadat een verklaring van vervanging is opgemaakt, zelf vernietigd door versnippering of door een erkend bedrijf bij grote hoeveelheden. Zie hiervoor Hoofdstuk 7.1 Vernietiging archiefbescheiden</text:p>
            </text:list-item>
            <text:list-item text:style-override="id1-3-2-4-61-8">
              <text:number>7.</text:number>
              <text:p text:style-name="al">
              <text:span text:style-name="nadrukvet">Opstellen verklaring van vervanging</text:span>: Nadat alle hierboven beschreven stappen zijn doorlopen, wordt een verklaring van vervanging opgesteld (Bijlage 9.5 Verklaring van vervanging).</text:p>
            </text:list-item>
          </text:list>
          <text:p text:style-name="al">In Hoofdstuk 9 “bijlage 9.1: Taken en verantwoordelijkheden”, is opgenomen wie en waarvoor in het vervangingsproces verantwoordelijk is.</text:p>
          <text:p text:style-name="al"/>
          <text:p text:style-name="al">
          <text:span text:style-name="nadrukvet">1.4 Metadata</text:span>
        </text:p>
          <text:p text:style-name="al">Archiefbescheiden ontlenen hun belang en betekenis mede aan de context waarin zij zijn ontstaan. Deze context is nodig om informatie beter vindbaar, herbruikbaar en relevant te maken. Het gaat hierbij onder meer om de inhoud, structuur en verschijningsvorm bij de uitvoering van de werkprocessen. Deze context moet na vervanging toegankelijk en reconstrueerbaar blijven. Om de context van vervanging archiefbescheiden vast te leggen, is registratie van metadata vereist.</text:p>
          <text:p text:style-name="al"/>
          <text:p text:style-name="al">De inrichting van het zaaksysteem, met de daarin opgenomen metadata over zaken en documenten is gebaseerd op een zaakgerichte ordening. Het metadataschema is vastgelegd in het vigerende zaaksysteem. Op deze manier is er altijd een overzicht van het meest actuele schema. Het metagegevensschema van gemeente Midden-Delfland is afgeleid van de landelijke TMLO en de zaaktypecatalogus, ontsloten in de I-Navigator, die haar data exporteert naar het vigerende zaaksysteem. </text:p>
          <text:p text:style-name="al"/>
          <text:p text:style-name="al">We hebben ons als gemeente Midden-Delfland gecommitteerd aan het “Toepassingsprofiel Metadatering Lokale Overheden” (TMLO) en op termijn doen we dat aan de nieuwe standaard “Metadatagegevens voor Duurzame Toegankelijkheid” (MDTO).</text:p>
          <text:p text:style-name="al">In het vigerende zaaksysteem zijn voor de gemeente Midden-Delfland ruim 750 zaaktypes opgenomen met bijbehorende metadata. Deze verzameling zaaktypes wordt landelijk periodiek geactualiseerd en bijgewerkt in het zaaksysteem van de gemeente Midden-Delfland.</text:p>
          <text:p text:style-name="al">Doordat de metadata zijn vastgelegd, is dit een hulpmiddel voor standaardisering bij:</text:p>
          <text:list text:style-name="id1-3-2-4-72">
            <text:list-item text:style-override="id1-3-2-4-72-1">
              <text:number>&gt;</text:number>
              <text:p text:style-name="al">Uniforme naamgeving en het juist vastleggen van metadata</text:p>
            </text:list-item>
            <text:list-item text:style-override="id1-3-2-4-72-2">
              <text:number>&gt;</text:number>
              <text:p text:style-name="al">Het bewaken van de kwaliteit door een uniforme werkwijze</text:p>
            </text:list-item>
            <text:list-item text:style-override="id1-3-2-4-72-3">
              <text:number>&gt;</text:number>
              <text:p text:style-name="al">Transparant maken van processen</text:p>
            </text:list-item>
          </text:list>
          <text:p text:style-name="al">Zie bijlage 9.2 voor meer details over het metagegevensschema dat wordt gehanteerd bij vervanging binnen de gemeente Midden-Delfland.</text:p>
          <text:p text:style-name="al"/>
          <text:p text:style-name="al">
          <text:span text:style-name="nadrukvet">Hoofdstuk 2. Kwaliteit</text:span>
        </text:p>
          <text:p text:style-name="al">Artikel 6 Archiefbesluit 1995 stelt dat een reproductie een juiste en volledige weergave moet zijn van de in de te vervangen archiefbescheiden voorkomende gegevens. Daarom heeft gemeente criteria bepaald voor de visuele, inhoudelijke en technische kwaliteit van de digitale reproducties. </text:p>
          <text:p text:style-name="al"/>
          <text:p text:style-name="al">
          <text:span text:style-name="nadrukvet">2.1 Visuele criteria</text:span>
        </text:p>
          <text:p text:style-name="al">Deze visuele criteria zijn in lijn met de Handreiking vervanging archiefbescheiden versie 2.0 van het Nationaal Archief.</text:p>
          <text:p text:style-name="al"/>
          <text:p text:style-name="al">De scans zijn even goed leesbaar als het brondocument en inhoudelijke elementen (afbeeldingen, illustraties, tabellen, schema’s etc.) zijn even goed zichtbaar als in het brondocument. Met goed leesbaar wordt bedoeld: </text:p>
          <text:list text:style-name="id1-3-2-4-82">
            <text:list-item text:style-override="id1-3-2-4-82-1">
              <text:number/>
              <text:list text:style-name="id1-3-2-4-82-1-2">
                <text:list-item text:style-override="id1-3-2-4-82-1-2-1">
                  <text:number>○</text:number>
                  <text:p text:style-name="al">De letter loopt niet dicht </text:p>
                </text:list-item>
                <text:list-item text:style-override="id1-3-2-4-82-1-2-2">
                  <text:number>○</text:number>
                  <text:p text:style-name="al">Alle lijnen en details van de letter zijn te onderscheiden </text:p>
                </text:list-item>
                <text:list-item text:style-override="id1-3-2-4-82-1-2-3">
                  <text:number>○</text:number>
                  <text:p text:style-name="al">De lijnen van de letter zijn duidelijk van de achtergrond gescheiden </text:p>
                </text:list-item>
                <text:list-item text:style-override="id1-3-2-4-82-1-2-4">
                  <text:number>○</text:number>
                  <text:p text:style-name="al">De letter is niet rafelig </text:p>
                </text:list-item>
              </text:list>
            </text:list-item>
            <text:list-item text:style-override="id1-3-2-4-82-2">
              <text:number>•</text:number>
              <text:p text:style-name="al">Het document staat recht en wordt op dezelfde wijze weergegeven als het origineel (dit geldt ook voor de volgorde).</text:p>
            </text:list-item>
            <text:list-item text:style-override="id1-3-2-4-82-3">
              <text:number>•</text:number>
              <text:p text:style-name="al">Er vindt geen nabewerking plaats, dat betekent dat scans niet handmatig scherper worden gesteld. Het handmatig scherper stellen van een scan is een subjectieve handeling. </text:p>
            </text:list-item>
            <text:list-item text:style-override="id1-3-2-4-82-4">
              <text:number>•</text:number>
              <text:p text:style-name="al">Bij het uitvoeren van de scans worden de basisinstellingen van de scanner toegepast: </text:p>
              <text:list text:style-name="id1-3-2-4-82-4-3">
                <text:list-item text:style-override="id1-3-2-4-82-4-3-1">
                  <text:number>○</text:number>
                  <text:p text:style-name="al">Kleurmodus = 24-bit kleur </text:p>
                </text:list-item>
                <text:list-item text:style-override="id1-3-2-4-82-4-3-2">
                  <text:number>○</text:number>
                  <text:p text:style-name="al">Paginaformaat = A5 t/m A3 </text:p>
                </text:list-item>
                <text:list-item text:style-override="id1-3-2-4-82-4-3-3">
                  <text:number>○</text:number>
                  <text:p text:style-name="al">Dots per inch = 300 dpi </text:p>
                </text:list-item>
                <text:list-item text:style-override="id1-3-2-4-82-4-3-4">
                  <text:number>○</text:number>
                  <text:p text:style-name="al">Te scannen zijde = Duplex </text:p>
                </text:list-item>
                <text:list-item text:style-override="id1-3-2-4-82-4-3-5">
                  <text:number>○</text:number>
                  <text:p text:style-name="al">Automatische scheefstandcorrectie </text:p>
                </text:list-item>
              </text:list>
            </text:list-item>
            <text:list-item text:style-override="id1-3-2-4-82-5">
              <text:number>•</text:number>
              <text:p text:style-name="al">De scaninstellingen zijn in de job-definitie in de capturing software van de scanner opgeslagen. Hierbij wordt geen gebruik gemaakt van: </text:p>
              <text:list text:style-name="id1-3-2-4-82-5-3">
                <text:list-item text:style-override="id1-3-2-4-82-5-3-1">
                  <text:number>○</text:number>
                  <text:p text:style-name="al">Contrast aanpassingen </text:p>
                </text:list-item>
                <text:list-item text:style-override="id1-3-2-4-82-5-3-2">
                  <text:number>○</text:number>
                  <text:p text:style-name="al">(Softwarematige) verscherping </text:p>
                </text:list-item>
                <text:list-item text:style-override="id1-3-2-4-82-5-3-3">
                  <text:number>○</text:number>
                  <text:p text:style-name="al">Toon- en kleurmanipulaties </text:p>
                </text:list-item>
                <text:list-item text:style-override="id1-3-2-4-82-5-3-4">
                  <text:number>○</text:number>
                  <text:p text:style-name="al">Interpolatie (het hoger instellen van de softwarematige scanresolutie dan de hardware matige scanresolutie) </text:p>
                </text:list-item>
                <text:list-item text:style-override="id1-3-2-4-82-5-3-5">
                  <text:number>○</text:number>
                  <text:p text:style-name="al">Scans worden niet automatisch afgesneden </text:p>
                </text:list-item>
              </text:list>
            </text:list-item>
          </text:list>
          <text:p text:style-name="al">
          <text:span text:style-name="nadrukvet">2.2 Inhoudelijke criteria</text:span>
        </text:p>
          <text:p text:style-name="al">Metadata</text:p>
          <text:list text:style-name="id1-3-2-4-85">
            <text:list-item text:style-override="id1-3-2-4-85-1">
              <text:number>•</text:number>
              <text:p text:style-name="al">Is het document voorzien van de verplichte metadata, conform het TMLO metagegevensschema?</text:p>
            </text:list-item>
            <text:list-item text:style-override="id1-3-2-4-85-2">
              <text:number>•</text:number>
              <text:p text:style-name="al">Is het juiste zaaktype geselecteerd?</text:p>
            </text:list-item>
            <text:list-item text:style-override="id1-3-2-4-85-3">
              <text:number>•</text:number>
              <text:p text:style-name="al">Is er terecht een nieuwe zaak aangemaakt?</text:p>
            </text:list-item>
          </text:list>
          <text:p text:style-name="al">
          <text:span text:style-name="nadrukvet">2.3 Technische criteria</text:span>
        </text:p>
          <text:p text:style-name="al">De volgende technische criteria zijn gebaseerd op eisen uit Handreiking Vervanging Archiefbescheiden 2.0 van het Nationaal Archief:</text:p>
          <text:list text:style-name="id1-3-2-4-88">
            <text:list-item text:style-override="id1-3-2-4-88-1">
              <text:number>•</text:number>
              <text:p text:style-name="al">DIV scant in full-color RGB op 24 bits/pixel.</text:p>
            </text:list-item>
            <text:list-item text:style-override="id1-3-2-4-88-2">
              <text:number>•</text:number>
              <text:p text:style-name="al">De scanner levert bestanden met een ingesloten (bij voorkeur sRGB-) kleurruimte. </text:p>
            </text:list-item>
            <text:list-item text:style-override="id1-3-2-4-88-3">
              <text:number>•</text:number>
              <text:p text:style-name="al">De scans hebben een resolutie van minimaal 300 PPI.</text:p>
            </text:list-item>
            <text:list-item text:style-override="id1-3-2-4-88-4">
              <text:number>•</text:number>
              <text:p text:style-name="al">De scans hebben een minimale scherpte van 5 lp/mm.</text:p>
            </text:list-item>
            <text:list-item text:style-override="id1-3-2-4-88-5">
              <text:number>•</text:number>
              <text:p text:style-name="al">Er wordt geen tussentijdse compressie toegepast.</text:p>
            </text:list-item>
            <text:list-item text:style-override="id1-3-2-4-88-6">
              <text:number>•</text:number>
              <text:p text:style-name="al">Er wordt OCR toegepast en wordt als een onzichtbare laag weggeschreven.</text:p>
            </text:list-item>
            <text:list-item text:style-override="id1-3-2-4-88-7">
              <text:number>•</text:number>
              <text:p text:style-name="al">De scans worden opgeslagen als: PDF/A-1b, PDF/A-2u of PDF/A-3u.</text:p>
            </text:list-item>
          </text:list>
          <text:p text:style-name="al">De scaninstellingen zijn in de job-definitie in de capturing software van de scanner opgeslagen. </text:p>
          <text:p text:style-name="al"/>
          <text:p text:style-name="al">
          <text:span text:style-name="nadrukvet">Hoofdstuk 3. Technische infrastructuur</text:span>
        </text:p>
          <text:p text:style-name="al">Op grond van artikel 26b, sub b en c van de Archiefregeling moet de zorgdrager in het besluit tot vervanging inzicht geven in de inrichting van de apparatuur waarmee wordt vervangen, de gekozen instellingen, de randapparatuur, de software en de gekozen instellingen. Dit hoofdstuk beschrijft de gekozen technische infrastructuur.</text:p>
          <text:p text:style-name="al"/>
          <text:p text:style-name="al">
          <text:span text:style-name="nadrukvet">3.1 Zaakgericht werken in het zaaksysteem</text:span>
        </text:p>
          <text:p text:style-name="al">De digitale reproducties worden opgeslagen in het vigerende zaaksysteem van de gemeente Midden-Delfland. De inrichting en het gebruik van dit informatiesysteem voldoet aan de criteria van de Archiefwet 1995, d.w.z. voldoet aan de NEN-ISO 16175-1:2020 norm.</text:p>
          <text:p text:style-name="al">Het informatiesysteem heeft een import mogelijkheid met de i-Navigator. In de i-Navigator worden de werkprocessen, de informatieobjecten die een rol spelen bij die werkprocessen en de basis- en kernregistraties, die worden geraadpleegd door de werkprocessen, beschreven en beheerd.</text:p>
          <text:p text:style-name="al"/>
          <text:p text:style-name="al">
          <text:span text:style-name="nadrukvet">3.2 Scanapparatuur</text:span>
        </text:p>
          <text:p text:style-name="al">Bij de keuze voor merk, type, standaardinstellingen van de apparatuur, randapparatuur en de software zijn de in hoofdstuk 2 genoemde criteria gehanteerd. De scanner werkt met voorgeprogrammeerde instellingen. De technische specificaties voor de scanners zijn opgenomen in Hoofdstuk 9.3 Bijlage 3: Technische specificaties scanner.</text:p>
          <text:p text:style-name="al"/>
          <text:p text:style-name="al">De scanner levert de volgende technische metadata:</text:p>
          <text:list text:style-name="id1-3-2-4-102">
            <text:list-item text:style-override="id1-3-2-4-102-1">
              <text:number>•</text:number>
              <text:p text:style-name="al">Scandatum en tijdstip</text:p>
            </text:list-item>
            <text:list-item text:style-override="id1-3-2-4-102-2">
              <text:number>•</text:number>
              <text:p text:style-name="al">Model en type scanner</text:p>
            </text:list-item>
            <text:list-item text:style-override="id1-3-2-4-102-3">
              <text:number>•</text:number>
              <text:p text:style-name="al">Kleurruimte</text:p>
            </text:list-item>
            <text:list-item text:style-override="id1-3-2-4-102-4">
              <text:number>•</text:number>
              <text:p text:style-name="al">Sampling rate (PPI, Pixels Per Inch)</text:p>
            </text:list-item>
            <text:list-item text:style-override="id1-3-2-4-102-5">
              <text:number>•</text:number>
              <text:p text:style-name="al">Lengte en breedte in pixels</text:p>
            </text:list-item>
            <text:list-item text:style-override="id1-3-2-4-102-6">
              <text:number>•</text:number>
              <text:p text:style-name="al">Bit diepte</text:p>
            </text:list-item>
            <text:list-item text:style-override="id1-3-2-4-102-7">
              <text:number>•</text:number>
              <text:p text:style-name="al">Kleurprofiel</text:p>
            </text:list-item>
          </text:list>
          <text:p text:style-name="al">Tijdens het scannen gebruiken we Kofax als scansoftware.</text:p>
          <text:p text:style-name="al"/>
          <text:p text:style-name="al">
          <text:span text:style-name="nadrukvet">3.3 Kwaliteit technische infrastructuur</text:span>
        </text:p>
          <text:p text:style-name="al">Voor het technisch beheer en onderhoud van de hard- en software, waaronder het informatiesysteem, zijn afspraken vastgelegd met de Functioneel beheerder van het zaaksysteem. </text:p>
          <text:p text:style-name="al">Voor het beheer en onderhoud van de scanners is Team DIV &amp; Informatievoorziening verantwoordelijk.</text:p>
          <text:p text:style-name="al"/>
          <text:p text:style-name="al">Om te controleren of de DIV-medewerker scant volgens de in Hoofdstuk 2.2 Inhoudelijke criteria Metadata:</text:p>
          <text:list text:style-name="id1-3-2-4-110">
            <text:list-item text:style-override="id1-3-2-4-110-1">
              <text:number>•</text:number>
              <text:p text:style-name="al">Is het document voorzien van de verplichte metadata, conform het metagegevensschema?</text:p>
            </text:list-item>
            <text:list-item text:style-override="id1-3-2-4-110-2">
              <text:number>•</text:number>
              <text:p text:style-name="al">Is het juiste zaaktype geselecteerd?</text:p>
            </text:list-item>
            <text:list-item text:style-override="id1-3-2-4-110-3">
              <text:number>•</text:number>
              <text:p text:style-name="al">Is er terecht een nieuwe zaak aangemaakt?</text:p>
            </text:list-item>
          </text:list>
          <text:p text:style-name="al">Om te controleren of de DIV-medewerker scant volgens de in Hoofdstuk 2.3 Technische criteria, voert de Adviseur Informatievoorziening jaarlijks op de volgende onderdelen een uitgebreide technische controle uit:</text:p>
          <text:list text:style-name="id1-3-2-4-112">
            <text:list-item text:style-override="id1-3-2-4-112-1">
              <text:number>•</text:number>
              <text:p text:style-name="al">inrichting van het vervangingsproces;</text:p>
            </text:list-item>
            <text:list-item text:style-override="id1-3-2-4-112-2">
              <text:number>•</text:number>
              <text:p text:style-name="al">onderhoud of verplaatsen van hardware;</text:p>
            </text:list-item>
            <text:list-item text:style-override="id1-3-2-4-112-3">
              <text:number>•</text:number>
              <text:p text:style-name="al">aanschaf van nieuwe hardware;</text:p>
            </text:list-item>
            <text:list-item text:style-override="id1-3-2-4-112-4">
              <text:number>•</text:number>
              <text:p text:style-name="al">onderhoud of bijwerken van software en/of firmware;</text:p>
            </text:list-item>
            <text:list-item text:style-override="id1-3-2-4-112-5">
              <text:number>•</text:number>
              <text:p text:style-name="al">aanschaf van nieuwe software en/of aanpassingen van software-instellingen.</text:p>
            </text:list-item>
          </text:list>
          <text:p text:style-name="al">Het resultaat van deze jaarlijkse controle delen we met de archiefinspectie bij de start van de jaarlijkse KPI-cyclus.</text:p>
          <text:p text:style-name="al"/>
          <text:p text:style-name="al">De functioneel applicatiebeheerder controleert de scanapparatuur en de instellingen wekelijks. Fouten die door de controle zijn opgemerkt worden door de functioneel applicatiebeheerder hersteld. </text:p>
          <text:p text:style-name="al">Daarnaast worden de scanner door de DIV-medewerker wekelijks schoongemaakt. Hierdoor wordt voorkomen dat stofdeeltjes spikkeltjes of strepen veroorzaken op de scanafbeelding. </text:p>
          <text:p text:style-name="al"/>
          <text:p text:style-name="al">Op de scanners is een onderhoudscontract afgesloten waarbij jaarlijks de scanners door een gespecialiseerd bedrijf volledig wordt gecontroleerd op juiste werking en volledig en diepgaand wordt gereinigd.</text:p>
          <text:p text:style-name="al"/>
          <text:p text:style-name="al">
          <text:span text:style-name="nadrukvet">Hoofdstuk 4. Procesinrichting</text:span>
        </text:p>
          <text:p text:style-name="al">De keuzes ten aanzien van de reproductiewijze worden op grond van artikel 26b sub e van de Archiefregeling in dit hoofdstuk beschreven.</text:p>
          <text:p text:style-name="al"/>
          <text:p text:style-name="al">
          <text:span text:style-name="nadrukvet">4.1 Vervangingsproces </text:span>
        </text:p>
          <text:p text:style-name="al">Het vervangingsproces omvat het ontvangen, selecteren, scannen, registreren en het controleren van de te vervangen archiefbescheiden en het vernietigen van de vervangen (analoge) archiefbescheiden. De documenten die in aanmerking komen voor het vervangingsproces zijn de analoge inkomende, interne en uitgaande documenten die niet in de categorie ‘niet te vervangen archiefbescheiden’, zoals beschreven in hoofdstuk 3, vallen. Het proces wordt uitgevoerd door het teamcluster DIV van het team Informatievoorziening &amp; DIV. </text:p>
          <text:p text:style-name="al"/>
          <text:p text:style-name="al">Dit hoofdstuk is opgebouwd uit de processtappen van het vervangingsproces. Per processtap worden de procedures behandeld van de inkomende, interne en uitgaande documenten: </text:p>
          <text:p text:style-name="al"/>
          <text:p text:style-name="al">
          <text:span text:style-name="nadrukvet">Inkomende documenten </text:span>
        </text:p>
          <text:p text:style-name="al">Inkomende documenten zijn documenten die via de verschillende kanalen of door ter handstelling aan een medewerker van de gemeente Midden-Delfland bij DIV binnenkomen ter registratie (zie 4.2.1 ontvangst) en die na scanning en registratie digitaal worden doorgezonden aan behandelende afdelingen/ medewerkers. De documenten worden voorzien van een datumstempel alvorens het vervangingsproces start. </text:p>
          <text:p text:style-name="al"/>
          <text:p text:style-name="al">
          <text:span text:style-name="nadrukvet">Interne documenten </text:span>
        </text:p>
          <text:p text:style-name="al">Interne documenten zijn documenten die opgesteld zijn door een medewerker van de organisatie en bedoeld zijn voor de interne organisatie of de bestuurlijke besluitvorming. Interne documenten worden veelal opgemaakt met behulp van documentsjablonen en opgeslagen in het zaaksysteem. Als de stukken niet voorzien hoeven te worden van een natte handtekening, zijn de digitale exemplaren ook de digitale originelen. Deze documenten worden ook wel ‘digital born’ documenten genoemd. Als de documenten wel voorzien moeten worden van een natte handtekening (denk bv aan college van B&amp;W- en raadsvoorstellen) of documenten kunnen niet automatisch digitaal worden opgeslagen in zaaksysteem, dan moeten de documenten gescand en opgeslagen worden in het zaaksysteem, om zo alsnog te kunnen worden vervangen. </text:p>
          <text:p text:style-name="al"/>
          <text:p text:style-name="al">
          <text:span text:style-name="nadrukvet">Uitgaande documenten </text:span>
        </text:p>
          <text:p text:style-name="al">Uitgaande documenten zijn documenten die opgesteld zijn door een medewerker van de organisatie en bedoeld zijn voor een externe (burger, bedrijf of organisatie). Uitgaande documenten worden veelal opgemaakt met behulp van documentsjablonen en automatisch opgeslagen in het zaaksysteem. Deze documenten zijn ‘digital born’ en hoeven niet vervangen te worden. Als de documenten wel voorzien zijn van een natte handtekening of de documenten staan niet in het zaaksysteem, dan moeten de documenten alsnog gescand worden en opgeslagen in het zaaksysteem. </text:p>
          <text:p text:style-name="al"/>
          <text:p text:style-name="al">
          <text:span text:style-name="nadrukvet">4.2.1 Ontvangst </text:span>
        </text:p>
          <text:p text:style-name="al">
          <text:span text:style-name="nadrukvet">Inkomende documenten </text:span>
        </text:p>
          <text:p text:style-name="al">Inkomende documenten worden op verschillende manieren aangeleverd bij de gemeente Midden-Delfland: </text:p>
          <text:list text:style-name="id1-3-2-4-140">
            <text:list-item text:style-override="id1-3-2-4-140-1">
              <text:number>•</text:number>
              <text:p text:style-name="al">
              <text:span text:style-name="nadrukcur">Post </text:span>
            </text:p>
            </text:list-item>
            <text:list-item text:style-override="id1-3-2-4-140-2">
              <text:number/>
              <text:p text:style-name="al">De post wordt door de postbezorger afgeleverd bij de gemeentebode. Aangetekende stukken worden door de gemeentebode afgetekend en bij DIV afgeleverd. </text:p>
            </text:list-item>
            <text:list-item text:style-override="id1-3-2-4-140-3">
              <text:number>•</text:number>
              <text:p text:style-name="al">
              <text:span text:style-name="nadrukcur">In de brievenbussen </text:span>
            </text:p>
            </text:list-item>
            <text:list-item text:style-override="id1-3-2-4-140-4">
              <text:number/>
              <text:p text:style-name="al">De post uit de brievenbussen wordt dagelijks door de gemeentebode afgeleverd bij onderdeel DIV. </text:p>
            </text:list-item>
            <text:list-item text:style-override="id1-3-2-4-140-5">
              <text:number>•</text:number>
              <text:p text:style-name="al">
              <text:span text:style-name="nadrukcur">Bij de KCC receptie- en publieksbalie </text:span>
            </text:p>
            </text:list-item>
            <text:list-item text:style-override="id1-3-2-4-140-6">
              <text:number/>
              <text:p text:style-name="al">De aanvragen en aangiftes en eventueel afgegeven poststukken bij de receptie- en publieksbalies van het KCC worden dagelijks opgehaald door de gemeentebode en afgeleverd bij DIV. Afgegeven poststukken worden bij ontvangst door het KCC altijd voorzien van een datumstempel.</text:p>
            </text:list-item>
            <text:list-item text:style-override="id1-3-2-4-140-7">
              <text:number>•</text:number>
              <text:p text:style-name="al">
              <text:span text:style-name="nadrukcur">Onderhands aan een medewerker van Midden-Delfland </text:span>
            </text:p>
            </text:list-item>
            <text:list-item text:style-override="id1-3-2-4-140-8">
              <text:number/>
              <text:p text:style-name="al">Het is de verantwoordelijkheid van een medewerker om onderhands aangeleverde post z.s.m. na ontvangst af te geven bij DIV. Dit kan door de post in handen te stellen van een medewerker DIV of aanlevering per interne post. </text:p>
            </text:list-item>
          </text:list>
          <text:p text:style-name="al">Voor inkomende documenten die voor 10.00 uur ’s morgens worden aangeleverd bij DIV is het streven om deze diezelfde dag voor 12 uur te digitaliseren. Voor documenten die tussen 10 en half 12 worden aangeleverd is het streven om deze tussen 12 uur en 4 uur te digitaliseren en documenten die na 12 uur worden aangeleverd worden uiterlijk de volgende werkdag gedigitaliseerd. </text:p>
          <text:p text:style-name="al"/>
          <text:p text:style-name="al">
          <text:span text:style-name="nadrukvet">Interne en uitgaande documenten </text:span>
        </text:p>
          <text:p text:style-name="al">De Interne en uitgaande analoge documenten worden door de medewerkers in de organisatie op 2 manieren aangeleverd: </text:p>
          <text:list text:style-name="id1-3-2-4-145">
            <text:list-item text:style-override="id1-3-2-4-145-1">
              <text:number>•</text:number>
              <text:p text:style-name="al">via de postrondes door de gemeentebodes, </text:p>
            </text:list-item>
            <text:list-item text:style-override="id1-3-2-4-145-2">
              <text:number>•</text:number>
              <text:p text:style-name="al">door af te geven bij DIV zelf. </text:p>
            </text:list-item>
          </text:list>
          <text:p text:style-name="al">
          <text:span text:style-name="nadrukvet">4.2.2 Selectie </text:span>
        </text:p>
          <text:p text:style-name="al">
          <text:span text:style-name="nadrukvet">Inkomende documenten </text:span>
        </text:p>
          <text:p text:style-name="al">Na ontvangst van de inkomende poststukken door DIV, wordt de post gesorteerd op formaat van de envelop om zo het openen te vergemakkelijken en vervolgens op te registreren en niet te registreren post. De niet te registeren post gaat direct de centrale postkast in, waar het wordt opgehaald door de gemeentebode die het bij de betreffende teams aflevert. Bij de categorie te registreren post worden de facturen apart gehouden en gescand waarbij de scans door medewerkers van financiën deze importeert en registreert in het financiële systeem. Het poststuk wordt gestempeld en eventuele hechtingsmechanismen worden verwijderd. Documenten die uitgezonderd zijn van vervanging, worden (indien mogelijk) wel gescand maar apart bewaard. </text:p>
          <text:p text:style-name="al"/>
          <text:p text:style-name="al">Als het poststuk aangetekend is of er is een dwingende termijn waarbinnen het poststuk bij de gemeente moet worden aangeleverd (bv bezwaarschriften), dan wordt de envelop mee gescand. Bij deze stukken wordt de envelop voor het poststuk geplaatst. Als er belangrijke informatie op de envelop staat, die niet in het document staat (bv het adres van de afzender), dan wordt het aangetekend op het document. Bij het ontbreken van een bijlage, wordt dit op het document aangetekend. </text:p>
          <text:p text:style-name="al"/>
          <text:p text:style-name="al">
          <text:span text:style-name="nadrukvet">Interne en uitgaande documenten </text:span>
        </text:p>
          <text:p text:style-name="al">Interne documenten worden geselecteerd op te scannen of bij te scannen documenten. Interne documenten voorzien van een natte handtekening of belangrijke handgeschreven opmerkingen, worden ontdaan van eventuele hechtingsmechanismen aangeleverd bij de scanners. Dit geldt ook voor documenten die te bewaren zijn maar die zijn aangemaakt in andere applicaties die bij de gemeente in gebruik zijn. Documenten die digitaal zijn opgemaakt en ondertekend en/of zijn opgeslagen in het zaaksysteem zijn digital born en blijven digitaal. Deze documenten hoeven niet te worden gescand en vervangen. Dezelfde procedure geldt voor uitgaande documenten. Daar gaat het er vooral om of de brief voorzien is van een natte handtekening of dat hij is aangemaakt in een andere applicatie en niet automatisch is opgeslagen in het zaaksysteem. Uitgaande digitale documenten die in een andere gemeentelijke niet-gekoppelde applicatie zijn aangemaakt worden na scannen vervangen en opgeslagen in het zaaksysteem. </text:p>
          <text:p text:style-name="al"/>
          <text:p text:style-name="al">
          <text:span text:style-name="nadrukvet">4.2.3 Scanning </text:span>
        </text:p>
          <text:p text:style-name="al">
          <text:span text:style-name="nadrukvet">Voorbereiding</text:span>
        </text:p>
          <text:p text:style-name="al">De voorbereidingshandelingen bepalen deels wat er wel en niet zichtbaar is op de uiteindelijke scan. Vandaar dat de DIV-medewerker de volgende voorbereidingshandelingen toepast voor het scannen van de documenten:</text:p>
          <text:list text:style-name="id1-3-2-4-158">
            <text:list-item text:style-override="id1-3-2-4-158-1">
              <text:number>•</text:number>
              <text:p text:style-name="al">bij het ontvouwen worden documenten gladgestreken om er zeker van te zijn dat er geen stukken dubbelgevouwen in de scanner komen;</text:p>
            </text:list-item>
            <text:list-item text:style-override="id1-3-2-4-158-2">
              <text:number>•</text:number>
              <text:p text:style-name="al">van ingebonden documenten wordt de rug losgesneden. De mogelijkheid bestaat in dergelijke gevallen contact op te nemen met de afzender met het verzoek of het document ook in digitale vorm valt toe te zenden;</text:p>
            </text:list-item>
            <text:list-item text:style-override="id1-3-2-4-158-3">
              <text:number>•</text:number>
              <text:p text:style-name="al">dikkere stapels papier worden losgeschud zodat stukken niet aan elkaar blijven plakken en er pagina’s ongescand blijven;</text:p>
            </text:list-item>
            <text:list-item text:style-override="id1-3-2-4-158-4">
              <text:number>•</text:number>
              <text:p text:style-name="al">Eerste bladzijde van document wordt voorzien van datumstempel.</text:p>
            </text:list-item>
          </text:list>
          <text:p text:style-name="al">Sommige archiefbescheiden zijn moeilijk te scannen en hebben meer aandacht nodig tijdens de scanvoorbereidingen. Extra zorgvuldigheid is noodzakelijk bij:</text:p>
          <text:list text:style-name="id1-3-2-4-160">
            <text:list-item text:style-override="id1-3-2-4-160-1">
              <text:number>•</text:number>
              <text:p text:style-name="al">
              <text:span text:style-name="nadrukvet">Afwijkend papierformaat: </text:span>
            </text:p>
            </text:list-item>
            <text:list-item text:style-override="id1-3-2-4-160-2">
              <text:number/>
              <text:p text:style-name="al">Scannen is het meest efficiënt indien meer documenten in één keer kunnen worden doorgevoerd. Dit is alleen mogelijk indien alle documenten in de stapel hetzelfde formaat hebben. Afwijkende formaten moeten altijd handmatig worden ingevoerd.</text:p>
            </text:list-item>
            <text:list-item text:style-override="id1-3-2-4-160-3">
              <text:number>•</text:number>
              <text:p text:style-name="al">
              <text:span text:style-name="nadrukvet">Documenten met nietjes:</text:span>
            </text:p>
            </text:list-item>
            <text:list-item text:style-override="id1-3-2-4-160-4">
              <text:number/>
              <text:p text:style-name="al">Nietjes beschadigen de scanner. Documenten moeten daarom voor het scannen ontdaan zijn van nietjes.</text:p>
            </text:list-item>
            <text:list-item text:style-override="id1-3-2-4-160-5">
              <text:number>•</text:number>
              <text:p text:style-name="al">
              <text:span text:style-name="nadrukvet">Documenten met plastic: </text:span>
            </text:p>
            </text:list-item>
            <text:list-item text:style-override="id1-3-2-4-160-6">
              <text:number/>
              <text:p text:style-name="al">Plastic beschadigt de scanner. Documenten moeten voor het scannen ontdaan zijn van plastic.</text:p>
            </text:list-item>
            <text:list-item text:style-override="id1-3-2-4-160-7">
              <text:number>•</text:number>
              <text:p text:style-name="al">
              <text:span text:style-name="nadrukvet">Slechte materiële staat van het document: </text:span>
            </text:p>
            </text:list-item>
            <text:list-item text:style-override="id1-3-2-4-160-8">
              <text:number/>
              <text:p text:style-name="al">Documenten die in slechte staat verkeren zijn moeilijker in te scannen. Denk hierbij bijvoorbeeld aan oude bouwtekeningen.</text:p>
            </text:list-item>
            <text:list-item text:style-override="id1-3-2-4-160-9">
              <text:number>•</text:number>
              <text:p text:style-name="al">
              <text:span text:style-name="nadrukvet">Papiersoort: </text:span>
            </text:p>
            </text:list-item>
            <text:list-item text:style-override="id1-3-2-4-160-10">
              <text:number/>
              <text:p text:style-name="al">Als de papiersoort ruw is kan de tekst op de scan “gebroken” overkomen. Daarnaast kan de scanner moeite hebben met de doorvoer van afwijkende papiersoorten.</text:p>
            </text:list-item>
            <text:list-item text:style-override="id1-3-2-4-160-11">
              <text:number>•</text:number>
              <text:p text:style-name="al">
              <text:span text:style-name="nadrukvet">Doorschijnendheid: </text:span>
            </text:p>
            </text:list-item>
            <text:list-item text:style-override="id1-3-2-4-160-12">
              <text:number/>
              <text:p text:style-name="al">Het kan voorkomen dat het document dat gescand moet worden zo dun is dat de ene kant van de pagina aan de andere kant zichtbaar is. De scanner kan beide beelden oppikken, waardoor de tekst in de scan niet voldoende leesbaar wordt.</text:p>
            </text:list-item>
            <text:list-item text:style-override="id1-3-2-4-160-13">
              <text:number>•</text:number>
              <text:p text:style-name="al">
              <text:span text:style-name="nadrukvet">Afwijkende stand van de tekst: </text:span>
            </text:p>
            </text:list-item>
            <text:list-item text:style-override="id1-3-2-4-160-14">
              <text:number/>
              <text:p text:style-name="al">Normaal gezien staat de tekst zo op papier dat de tekst parallel aan de korte kanten van het papier loopt. Als de tekst langs de lange kanten van het papier is georiënteerd, is het draaien van de beelden na het scannen noodzakelijk.</text:p>
            </text:list-item>
            <text:list-item text:style-override="id1-3-2-4-160-15">
              <text:number>•</text:number>
              <text:p text:style-name="al">
              <text:span text:style-name="nadrukvet">Lettergrootte en stijl: </text:span>
            </text:p>
            </text:list-item>
            <text:list-item text:style-override="id1-3-2-4-160-16">
              <text:number/>
              <text:p text:style-name="al">Tekst met een lettertype dat kleiner is dan 8-punts kan onleesbaar worden in een gescande afbeelding. Daarnaast kunnen gestileerde fonts onleesbaar worden bij het scannen.</text:p>
            </text:list-item>
            <text:list-item text:style-override="id1-3-2-4-160-17">
              <text:number>•</text:number>
              <text:p text:style-name="al">
              <text:span text:style-name="nadrukvet">Marges:</text:span>
            </text:p>
            </text:list-item>
            <text:list-item text:style-override="id1-3-2-4-160-18">
              <text:number/>
              <text:p text:style-name="al">Informatie die dicht tegen de rand van de pagina staat (binnen 6 mm) kan verloren gaan bij het scannen.</text:p>
            </text:list-item>
            <text:list-item text:style-override="id1-3-2-4-160-19">
              <text:number>•</text:number>
              <text:p text:style-name="al">
              <text:span text:style-name="nadrukvet">Documenten geprint op een matrixprinter:</text:span>
            </text:p>
            </text:list-item>
            <text:list-item text:style-override="id1-3-2-4-160-20">
              <text:number/>
              <text:p text:style-name="al">Documenten geprint op een matrixprinter kunnen soms moeilijk gescand worden omdat de tekst/leestekens door de scanner als op losse delen worden geïnterpreteerd.</text:p>
            </text:list-item>
            <text:list-item text:style-override="id1-3-2-4-160-21">
              <text:number>•</text:number>
              <text:p text:style-name="al">
              <text:span text:style-name="nadrukvet">Documenten geprint tegen een achtergrondafbeelding: </text:span>
            </text:p>
            </text:list-item>
            <text:list-item text:style-override="id1-3-2-4-160-22">
              <text:number/>
              <text:p text:style-name="al">Tekst geprint op een achtergrond kan mogelijk onvoldoende worden gereproduceerd, omdat de scanner het onderscheid tekst -achtergrond moeilijk kan bepalen.</text:p>
            </text:list-item>
            <text:list-item text:style-override="id1-3-2-4-160-23">
              <text:number>•</text:number>
              <text:p text:style-name="al">
              <text:span text:style-name="nadrukvet">Negatiefbeelden: </text:span>
            </text:p>
            </text:list-item>
            <text:list-item text:style-override="id1-3-2-4-160-24">
              <text:number/>
              <text:p text:style-name="al">Scanners zijn ingesteld voor het herkennen van donkere tekst op een lichte achtergrond. Indien het document lichte tekst op een donkere achtergrond bevat, kan het zijn dat de scanner problemen ondervindt bij het herkennen van het beeld.</text:p>
            </text:list-item>
          </text:list>
          <text:p text:style-name="al">Om eventuele foutieve scans achteraf te kunnen herstellen/opnieuw te scannen plaatsen we de documenten op volgorde van scannen in dagdozen.</text:p>
          <text:p text:style-name="al">De dagdozen slaan we op bij team DIV &amp; IV.</text:p>
          <text:p text:style-name="al">Als er onvolkomenheden worden geconstateerd in scans kunnen documenten vanuit de dagdozen opnieuw gescand worden.</text:p>
          <text:p text:style-name="al">Na 3 maanden vernietigen we de documenten in de dagdozen.</text:p>
          <text:p text:style-name="al"/>
          <text:p text:style-name="al">
          <text:span text:style-name="nadrukvet">Inkomende documenten </text:span>
        </text:p>
          <text:p text:style-name="al">Eventuele gebonden poststukken, snijdt de medewerker DIV m.b.v. een snijapparaat los, waarna deze de batch scanklaar maakt. Na het scannen controleert ze of het gescande document voldoet aan de beeldkwaliteitseisen en stopt de poststukken in de bruine steekmap. De betreffende steekmappen worden vervolgens aangeleverd bij de betreffende medewerker DIV die de documenten vervolgens registreert in het zaaksysteem. </text:p>
          <text:p text:style-name="al"/>
          <text:p text:style-name="al">
          <text:span text:style-name="nadrukvet">Interne en uitgaande documenten </text:span>
        </text:p>
          <text:p text:style-name="al">Bij uitgaande nat getekende documenten wordt het stuk gescand onder het zaaknummer waarop het is aangemaakt en als nieuwe versie opgeslagen. </text:p>
          <text:p text:style-name="al"/>
          <text:p text:style-name="al">
          <text:span text:style-name="nadrukvet">4.2.4 Registratie </text:span>
        </text:p>
          <text:p text:style-name="al">
          <text:span text:style-name="nadrukvet">Inkomende documenten </text:span>
        </text:p>
          <text:p text:style-name="al">Na het scannen registreert een andere medewerker DIV de aangeleverde documenten in zaaksysteem waarbij het 4-ogenprincipe wordt toegepast als 2e controle. Dit betreft de definitieve registratie van de gescande documenten. Daarbij roept deze de gescande stukken op, controleert of het aantal gescande pagina’s klopt met het origineel en voorziet de registratie van metadata. Het kenmerk van de digitale registratie wordt in de stempel geschreven op het analoge poststuk, en voegt het document inclusief envelop weer in de steekmap. De medewerker DIV bergt het stuk op in een “dagdoos” voorzien van datum. Van niet te vervangen inkomende poststukken wordt het origineel indien mogelijk wel gescand en digitaal beschikbaar gesteld waarbij het origineel wordt gearchiveerd door DIV. Indien dit niet mogelijk is wordt het origineel doorgestuurd of gearchiveerd. Indien van toepassing wordt er een ontvangstbevestiging verzonden. De geregistreerde zaak verschijnt op basis van het zaaktype bij de juiste rol in de zaakintake van het behandelend team verschijnt.</text:p>
          <text:p text:style-name="al"/>
          <text:p text:style-name="al">
          <text:span text:style-name="nadrukvet">Interne en uitgaande documenten </text:span>
        </text:p>
          <text:p text:style-name="al">Na het scannen checkt een andere medewerker DIV de scan op volledigheid (4-ogen principe), controleert de aanwezige metadata en vult deze eventueel aan. Als het stuk nog niet geregistreerd was, vult hij de benodigde metadata in. Het poststuk wordt na controle ook nog 3 maanden in een dagdoos bewaard en vervolgens vernietigd. </text:p>
          <text:p text:style-name="al"/>
          <text:p text:style-name="al">De terugvindbaarheid is nader beschreven bij hoofdstuk 5.3</text:p>
          <text:p text:style-name="al"/>
          <text:p text:style-name="al">
          <text:span text:style-name="nadrukvet">4.2.5 Vernietiging op basis van het vervangingsbesluit</text:span>
        </text:p>
          <text:p text:style-name="al">De minimale bewaartermijn van vervangen archiefbescheiden is drie maanden. In de praktijk kan de bewaartermijn langer zijn, afhankelijk van de aard van de vervangen archiefbescheiden en de doorlooptijd van de kwaliteitstoetsing. Team DIV &amp; IV vernietigt de vervangen archiefbescheiden nadat deze de benodigde kwaliteitscontroles hebben doorlopen.</text:p>
          <text:p text:style-name="al"/>
          <text:p text:style-name="al">
          <text:span text:style-name="nadrukvet">Procedure opslag en vernietiging analoge documenten </text:span>
        </text:p>
          <text:p text:style-name="al">De voor vervanging in aanmerking komende fysieke documenten komen na scanning terecht bij de medewerkers Informatiebeheer die de documenten plaatst in een dagdoos. Deze dagdoos is voorzien van een datumaanduiding. De datumaanduiding is de datum waarop de fysieke documenten zijn geregistreerd. Na scanning blijven de fysieke documenten nog 3 maanden bewaard om daarna te worden vernietigd. Voor elke daadwerkelijke vernietiging voert de DIV een steekproef uit op 10% van de op dat moment te vernietigen in documenten van scanbatches van 3 dagen uit de 3 maanden ervoor, willekeurig gekozen. </text:p>
          <text:p text:style-name="al">Bij DIV wordt een lijst bijgehouden van dagdozen waarop vermeld wanneer de doos wordt vernietigd, voor als bijlage bij verklaring van vervanging.</text:p>
          <text:p text:style-name="al">DIV stelt 2 maal per jaar een verklaring van vernietiging van de vervangen documenten op die door de afdelingsdirecteur Bedrijfsvoering wordt ondertekend.</text:p>
          <text:p text:style-name="al">Tot het moment van vernietiging verblijven de fysieke documenten in een kast op kantoorruimte van DIV. Er vindt geen uitlening plaats van de fysieke documenten.</text:p>
          <text:p text:style-name="al"/>
          <text:p text:style-name="al">
          <text:span text:style-name="nadrukvet">Procedure voor fysieke kopieën met aantekeningen </text:span>
        </text:p>
          <text:p text:style-name="al">Uitgaande en interne berichten worden digitaal opgemaakt en gearchiveerd. Deze berichten zijn al digitaal van oorsprong zodat er geen sprake is van vervanging. Er dient echter wel vervanging plaats te vinden in die gevallen waarbij van een digitaal bericht een fysieke kopie wordt gemaakt en op deze kopie aanvullende gegevens worden gezet. Als hier sprake van is, dan moeten medewerkers van de gemeente deze documenten aanbieden aan Team DIV &amp; Informatiebeheer om het vervangingsproces te doorlopen. De digitale reproductie wordt vervolgens opgenomen in het digitale systeem. In bepaalde gevallen kan dit een nieuwe versie zijn van een eerder opgeslagen document. Het fysieke document wordt na vervanging op registratiedatum in de dagdoos opgeborgen en na 3 maanden vernietigd.</text:p>
          <text:p text:style-name="al"/>
          <text:p text:style-name="al">
          <text:span text:style-name="nadrukvet">Procedure fysieke exemplaren die niet worden vernietigd </text:span>
        </text:p>
          <text:p text:style-name="al">Tijdens het scanproces zullen de van vervanging uit te sluiten documenten zoals vermeld bij <text:span text:style-name="nadrukcur">hoofdstuk 1.2 Reikwijdte</text:span> gescheiden worden van de overige documenten en aangeboden worden aan een recordmanager van DIV die het document opneemt in het fysieke archief waarbij een relatie wordt gelegd met het digitale dossier zodat de context waarin het document is ontstaan herleidbaar is. Er wordt een vermelding gemaakt bij de registratie van het digitale document zodat altijd duidelijk is dat het fysieke document van vernietiging is uitgezonderd. </text:p>
          <text:p text:style-name="al"/>
          <text:p text:style-name="al">
          <text:span text:style-name="nadrukvet">Verklaring van vervanging</text:span>
        </text:p>
          <text:p text:style-name="al">Als de originele archiefbescheiden zijn gereproduceerd en vernietigd, moet de zorgdrager zoals voorgeschreven een verklaring van vervanging opstellen. De verklaring van vervanging bevat de volgende drie onderdelen:</text:p>
          <text:list text:style-name="id1-3-2-4-198">
            <text:list-item text:style-override="id1-3-2-4-198-1">
              <text:number>•</text:number>
              <text:p text:style-name="al">een specificatie van de vervangen archiefbescheiden (inclusief vanaf 2025 de omvang van het aantal archiefbescheiden in meters);</text:p>
            </text:list-item>
            <text:list-item text:style-override="id1-3-2-4-198-2">
              <text:number>•</text:number>
              <text:p text:style-name="al">de grondslag op basis waarvan de vervanging heeft plaatsgevonden (het vervangingsbesluit); </text:p>
            </text:list-item>
            <text:list-item text:style-override="id1-3-2-4-198-3">
              <text:number>•</text:number>
              <text:p text:style-name="al">een beschrijving van de manier waarop vervanging heeft plaatsgevonden.</text:p>
            </text:list-item>
          </text:list>
          <text:p text:style-name="al">In bijlage 9.5 is een format opgenomen dat Team DIV &amp; IV gebruikt voor het opstellen van de verklaring van vervanging. </text:p>
          <text:p text:style-name="al"/>
          <text:p text:style-name="al">
          <text:span text:style-name="nadrukvet">Hoofdstuk 5 Kwaliteitscontroles</text:span>
        </text:p>
          <text:p text:style-name="al">
          <text:span text:style-name="nadrukvet">5.1 Algemeen</text:span>
        </text:p>
          <text:p text:style-name="al">De kwaliteit van het vervangingsproces is afhankelijk van de uitvoering ervan. Medewerkers van Team DIV &amp; IV die bij het vervangingsproces betrokken zijn, zijn bekend met het handboek vervanging en in staat om met het handboek te werken. De resultaten van toetsing en controles worden, indien nodig, binnen het team DIV &amp; IV besproken (zie ook Bijlage 1: Taken en verantwoordelijkheden).</text:p>
          <text:p text:style-name="al">Voor alle te vervangen archiefbescheiden geldt dat: </text:p>
          <text:list text:style-name="id1-3-2-4-205">
            <text:list-item text:style-override="id1-3-2-4-205-1">
              <text:number>•</text:number>
              <text:p text:style-name="al">Deze volledig vervangen moeten worden; </text:p>
            </text:list-item>
            <text:list-item text:style-override="id1-3-2-4-205-2">
              <text:number>•</text:number>
              <text:p text:style-name="al">De reproducties na de vervanging zijn goed leesbaar of waarneembaar; </text:p>
            </text:list-item>
            <text:list-item text:style-override="id1-3-2-4-205-3">
              <text:number>•</text:number>
              <text:p text:style-name="al">De juiste metagegevens worden vastgelegd waarbij de juiste ordening van de archiefbescheiden niet verstoord mag raken. </text:p>
            </text:list-item>
          </text:list>
          <text:p text:style-name="al">
          <text:span text:style-name="nadrukvet">5.2 Controles tijdens het proces</text:span>
        </text:p>
          <text:p text:style-name="al">Tijdens het doorlopen van het vervangingsproces voert de DIV-medewerker die scant een eerste kwaliteitscontrole uit op de door de scansoftware getoonde scans. Daarnaast vindt elke werkdag direct na iedere scanhandeling en op alle gedigitaliseerde documenten (dus niet steekproefsgewijs), de kwaliteitscontrole plaats door een andere medewerker van DIV: </text:p>
          <text:list text:style-name="id1-3-2-4-208">
            <text:list-item text:style-override="id1-3-2-4-208-1">
              <text:number>•</text:number>
              <text:p text:style-name="al">Komen de fysieke documenten voor als digitale reproductie. Dit betreft een 1 op 1 volledigheidscontrole. </text:p>
            </text:list-item>
            <text:list-item text:style-override="id1-3-2-4-208-2">
              <text:number>•</text:number>
              <text:p text:style-name="al">Komen alle pagina’s van het fysieke document (een document bestaande uit meerdere pagina’s) en die niet als blanco zijn aangemerkt, voor in de digitale reproductie; </text:p>
            </text:list-item>
            <text:list-item text:style-override="id1-3-2-4-208-3">
              <text:number>•</text:number>
              <text:p text:style-name="al">Is rotatie toegepast als dit van toepassing is; </text:p>
            </text:list-item>
            <text:list-item text:style-override="id1-3-2-4-208-4">
              <text:number>•</text:number>
              <text:p text:style-name="al">Voldoet de digitale reproductie aan de vereiste resolutie en volledigheid van het beeld; </text:p>
            </text:list-item>
            <text:list-item text:style-override="id1-3-2-4-208-5">
              <text:number>•</text:number>
              <text:p text:style-name="al">Pagina’s zijn recht gescand. </text:p>
            </text:list-item>
            <text:list-item text:style-override="id1-3-2-4-208-6">
              <text:number>•</text:number>
              <text:p text:style-name="al">Scans zijn gekoppeld aan de juiste registratie. </text:p>
            </text:list-item>
            <text:list-item text:style-override="id1-3-2-4-208-7">
              <text:number>•</text:number>
              <text:p text:style-name="al">Scans zijn integer, betrouwbaar, authentiek en actueel. </text:p>
            </text:list-item>
            <text:list-item text:style-override="id1-3-2-4-208-8">
              <text:number>•</text:number>
              <text:p text:style-name="al">Scans worden automatisch opgeslagen. </text:p>
            </text:list-item>
            <text:list-item text:style-override="id1-3-2-4-208-9">
              <text:number>•</text:number>
              <text:p text:style-name="al">Scans zijn voorzien van de juiste metadata. </text:p>
            </text:list-item>
          </text:list>
          <text:p text:style-name="al">Een 3ᵉ controleslag vindt plaats bij de behandelaar van het stuk. De behandelaar kan tot 1 maand na registratie (voordat de fysieke vernietiging van het document plaatsvindt), eventuele geconstateerde tekortkomingen in de beeldkwaliteit of compleetheid van het document aangeven. </text:p>
          <text:p text:style-name="al">Die doet dit door een mail te sturen naar !archief@Midden-Delfland.nl onder vermelding van het zaaknummer en bestandsnaam als registratiekenmerken. Van de terugkoppeling van behandelaars wordt per kwartaal een logboek bijgehouden (format in bijlage). Dit wordt gebruikt bij de kwaliteitsoverleggen (5.5).</text:p>
          <text:p text:style-name="al"/>
          <text:p text:style-name="al">
          <text:span text:style-name="nadrukvet">5.3 Terugvindbaarheid</text:span>
        </text:p>
          <text:p text:style-name="al">Voor de organisatie is het van belang dat de documenten snel en eenvoudig terug te vinden zijn. Om documenten en zaken efficiënt en snel terug te kunnen vinden, is het toekennen van de nodige gegevens (metadata) noodzakelijk. Elke registratie wordt hierop door DIV-medewerkers gecontroleerd tijdens twee controlemomenten.</text:p>
          <text:p text:style-name="al">Eén is tijdens het definitief registeren (zoals beschreven bij 4.2.4). De ander is bij het definitief archiveren waarbij ook de op compleetheid en de registratie op resultaat wordt gecontroleerd. Waar mogelijk wordt gebruik gemaakt van de ingerichte processen/zaaktypen van de I-navigator. De metagegevens worden zowel op document- als op zaakniveau toegekend. Geconstateerde fouten worden hersteld en ontbrekende gegevens worden alsnog aangevuld door DIV-medewerkers of de vakafdelingen.</text:p>
          <text:p text:style-name="al"/>
          <text:p text:style-name="al">
          <text:span text:style-name="nadrukvet">5.4 Steekproeven</text:span>
        </text:p>
          <text:p text:style-name="al">Steekproeven worden uitgevoerd door een kwaliteitsmedewerker en vinden eens per 2 weken plaats. Een steekproef wordt uitgevoerd op 10% van de op dat moment (na 3 maanden) te vernietigen in “dag-dozen” opgeslagen documenten, willekeurig gekozen. De bevindingen van de steekproeven worden teruggekoppeld naar de medewerkers van teamcluster DIV en de teamleider DIV &amp; Informatievoorziening.</text:p>
          <text:p text:style-name="al">Bij elke document wordt het volgende gecontroleerd:</text:p>
          <text:list text:style-name="id1-3-2-4-219">
            <text:list-item text:style-override="id1-3-2-4-219-1">
              <text:number>-</text:number>
              <text:p text:style-name="al">Scanresultaat</text:p>
              <text:p text:style-name="al">De volgende afwijkingen worden als fout gezien:</text:p>
              <text:list text:style-name="id1-3-2-4-219-1-4">
                <text:list-item text:style-override="id1-3-2-4-219-1-4-1">
                  <text:number>•</text:number>
                  <text:p text:style-name="al">Is de scan compleet (ontbreken er geen (delen van) pagina’s)?</text:p>
                </text:list-item>
                <text:list-item text:style-override="id1-3-2-4-219-1-4-2">
                  <text:number>•</text:number>
                  <text:p text:style-name="al">Is de tekst of afbeelding volledig zichtbaar?</text:p>
                </text:list-item>
                <text:list-item text:style-override="id1-3-2-4-219-1-4-3">
                  <text:number>•</text:number>
                  <text:p text:style-name="al">Is het formaat van de bestanden conform het afgesproken standaardformaat?</text:p>
                </text:list-item>
                <text:list-item text:style-override="id1-3-2-4-219-1-4-4">
                  <text:number>•</text:number>
                  <text:p text:style-name="al">Voldoet de resolutie aan de specificaties op pagina …?</text:p>
                </text:list-item>
              </text:list>
            </text:list-item>
            <text:list-item text:style-override="id1-3-2-4-219-2">
              <text:number/>
              <text:p text:style-name="al">Cosmetische afwijkingen worden wel geaccepteerd mits deze de leesbaarheid niet beïnvloeden. Voorbeelden van deze afwijkingen zijn:</text:p>
              <text:list text:style-name="id1-3-2-4-219-2-3">
                <text:list-item text:style-override="id1-3-2-4-219-2-3-1">
                  <text:number>•</text:number>
                  <text:p text:style-name="al">Onvoldoende helderheid</text:p>
                </text:list-item>
                <text:list-item text:style-override="id1-3-2-4-219-2-3-2">
                  <text:number>•</text:number>
                  <text:p text:style-name="al">Overblijvende sporen van de scanning- en behandelprocedure (bv strepen, banen, ruis)</text:p>
                </text:list-item>
                <text:list-item text:style-override="id1-3-2-4-219-2-3-3">
                  <text:number>•</text:number>
                  <text:p text:style-name="al">De ligging van het beeld is niet correct (scheef ten opzichte van zijn as)</text:p>
                </text:list-item>
              </text:list>
            </text:list-item>
            <text:list-item text:style-override="id1-3-2-4-219-3">
              <text:number/>
              <text:p text:style-name="al">Indien na controle blijkt dat er een fout gevonden is, wordt als volgt te werk gegaan:</text:p>
              <text:list text:style-name="id1-3-2-4-219-3-3">
                <text:list-item text:style-override="id1-3-2-4-219-3-3-1">
                  <text:number>a.</text:number>
                  <text:p text:style-name="al">Er wordt onderzocht of ontdekt kan worden wanneer een fout voor het eerst is opgetreden.</text:p>
                </text:list-item>
                <text:list-item text:style-override="id1-3-2-4-219-3-3-2">
                  <text:number>b.</text:number>
                  <text:p text:style-name="al">Vervolgens wordt onderzocht of de fout zich bij meerdere scans heeft voorgedaan en of deze scans redelijkerwijs opnieuw gemaakt kunnen worden. Hierbij wordt een afweging gemaakt tussen de aard van de fout en de uit te voeren herstelwerkzaamheden.</text:p>
                </text:list-item>
                <text:list-item text:style-override="id1-3-2-4-219-3-3-3">
                  <text:number>c.</text:number>
                  <text:p text:style-name="al">Afhankelijk van de gemaakte afweging wordt het digitaliseringsproces al dan niet opnieuw uitgevoerd.</text:p>
                </text:list-item>
                <text:list-item text:style-override="id1-3-2-4-219-3-3-4">
                  <text:number>d.</text:number>
                  <text:p text:style-name="al">Een omschrijving van de wijze waarop met een fout is omgegaan wordt vastgelegd in een logboek.</text:p>
                </text:list-item>
              </text:list>
            </text:list-item>
          </text:list>
          <text:list text:style-name="id1-3-2-4-220">
            <text:list-item text:style-override="id1-3-2-4-220-1">
              <text:number>-</text:number>
              <text:p text:style-name="al">registratieonderdelen:</text:p>
              <text:list text:style-name="id1-3-2-4-220-1-3">
                <text:list-item text:style-override="id1-3-2-4-220-1-3-1">
                  <text:number>•</text:number>
                  <text:p text:style-name="al">registratieonderdelen:</text:p>
                </text:list-item>
                <text:list-item text:style-override="id1-3-2-4-220-1-3-2">
                  <text:number>•</text:number>
                  <text:p text:style-name="al">Werkproces en document</text:p>
                </text:list-item>
                <text:list-item text:style-override="id1-3-2-4-220-1-3-3">
                  <text:number>•</text:number>
                  <text:p text:style-name="al">Datum document</text:p>
                </text:list-item>
                <text:list-item text:style-override="id1-3-2-4-220-1-3-4">
                  <text:number>•</text:number>
                  <text:p text:style-name="al">Referentie kenmerk/ Kenmerk van afzender</text:p>
                </text:list-item>
                <text:list-item text:style-override="id1-3-2-4-220-1-3-5">
                  <text:number>•</text:number>
                  <text:p text:style-name="al">Afzender</text:p>
                </text:list-item>
                <text:list-item text:style-override="id1-3-2-4-220-1-3-6">
                  <text:number>•</text:number>
                  <text:p text:style-name="al">Betrokkene/ klant (indien van toepassing)</text:p>
                </text:list-item>
                <text:list-item text:style-override="id1-3-2-4-220-1-3-7">
                  <text:number>•</text:number>
                  <text:p text:style-name="al">Inhoud</text:p>
                </text:list-item>
                <text:list-item text:style-override="id1-3-2-4-220-1-3-8">
                  <text:number>•</text:number>
                  <text:p text:style-name="al">Vertrouwelijkheid</text:p>
                </text:list-item>
              </text:list>
            </text:list-item>
            <text:list-item text:style-override="id1-3-2-4-220-2">
              <text:number/>
              <text:p text:style-name="al">Bij constatering van een fout wordt de fout hersteld. Vervolgens wordt er teruggekoppeld naar medewerkers teamcluster DIV. In overleg worden verbeteringen aangebracht of afspraken hierover gemaakt. De frequentie van steekproeven en besprekingen wordt, indien wordt bevonden dat het een terugkerend probleem is, opgeschroefd naar maandelijks. Als na een kwartaal blijkt dat de kwaliteit verbetert en vastgehouden wordt kan de frequentie weer worden afgeschaald naar eens per kwartaal.</text:p>
            </text:list-item>
          </text:list>
          <text:p text:style-name="al">Van de bevindingen van de steekproeven wordt per keer een rapport geschreven volgens het format in bijlage 9.7. Dit rapport wordt gedeeld met de Teamleider DIV &amp; Informatievooziening.</text:p>
          <text:p text:style-name="al"/>
          <text:p text:style-name="al">
          <text:span text:style-name="nadrukvet">5.5 Kwaliteitsbesprekingen team vervanging</text:span>
        </text:p>
          <text:p text:style-name="al">De terugkoppeling van gebruikers van de afdelingen en de rapportage van de steekproeven worden eens per kwartaal (of in andere frequentie indien er opgeschaald wordt) in een overleg met het team besproken, samen met eventuele bijzonderheden of opmerkingen en suggesties uit het team. Dit zorgt ervoor dat iedereen scherp blijft en dat eventuele veranderingen in kwaliteit of werkwijze tijdig worden gesignaleerd.</text:p>
          <text:p text:style-name="al"/>
          <text:p text:style-name="al">
          <text:span text:style-name="nadrukvet">5.6 Jaarlijkse controle</text:span>
        </text:p>
          <text:p text:style-name="al">De uitvoering en kwaliteit van het vervangingsproces wordt onder andere gewaarborgd door een jaarlijkse interne controle. Deze controle zal onderdeel worden van het op te zetten kwaliteitszorgsysteem van de gemeente Midden-Delfland. De controle is erop gericht om vast te stellen of het vervangingsproces nog voldoet aan de vastgestelde eisen en of het proces correct wordt uitgevoerd. Deze controle vindt minimaal een keer per jaar plaats. Daarnaast vindt eens per jaar een externe audit plaats van het vervangingsproces door de archiefinspectie. </text:p>
          <text:p text:style-name="al"/>
          <text:p text:style-name="al">Tijdens deze controle wordt het hele proces nagelopen en nagegaan of de hard- en software nog aan de gestelde wettelijke eisen voldoen. De controle wijst uit of de technische maatregelen om de duurzaamheid van digitale bescheiden te garanderen, zijn beschreven, of de maatregelen zijn geïmplementeerd en of de maatregelen tot het gewenste resultaat leiden. Het gaat hier om een controle op proces, scan- en opslagapparatuur, op instellingen en bestandsformaten. De bevindingen van deze controle wordt gerapporteerd aan de proceseigenaar en de gemeentearchivaris. </text:p>
          <text:p text:style-name="al"/>
          <text:p text:style-name="al">
          <text:span text:style-name="nadrukvet">Hoofdstuk 6. Vervangingsbesluit</text:span>
        </text:p>
          <text:p text:style-name="al">Het vervangingsbesluit is een besluit in de zin van artikel 1:3 Algemene wet bestuursrecht, zoals de toelichting bij de artikelen 6 en 7 van het Archiefbesluit 1995 vermeldt. Dit houdt in dat het vervangingsbesluit gepubliceerd moet worden, zodat belanghebbende(n) de gelegenheid hebben om eventueel bezwaar te maken tegen het besluit.</text:p>
          <text:p text:style-name="al"/>
          <text:p text:style-name="al">De vervanging wordt toegepast na de inwerkingtreding van het vervangingsbesluit. Vervanging binnen gemeente Midden-Delfland wordt toegepast als het vervangingsbesluit is gepubliceerd, de bezwaartermijn van zes weken is verstreken en over de eventueel daaruit volgende bezwaren zijn definitieve uitspraken gedaan. </text:p>
          <text:p text:style-name="al"/>
          <text:p text:style-name="al">
          <text:span text:style-name="nadrukvet">Hoofdstuk 7. Uitvoering van het vervangingsbesluit</text:span>
        </text:p>
          <text:p text:style-name="al">De kwaliteit van het vervangingsproces valt of staat met de uitvoering ervan.</text:p>
          <text:p text:style-name="al">Medewerkers van het teamcluster DIV (Team Informatievoorziening &amp; DIV), die bij het vervangingsproces betrokken zijn, zijn bekend met het handboek vervanging en in staat om met het handboek te werken. De resultaten van toetsing en controles worden, indien nodig, binnen het teamcluster DIV besproken. (Zie ook Bijlage 9.1: Taken en verantwoordelijkheden).</text:p>
          <text:p text:style-name="al"/>
          <text:p text:style-name="al">
          <text:span text:style-name="nadrukvet">7.1 Vernietiging van de vervangen archiefbescheiden</text:span>
        </text:p>
          <text:p text:style-name="al">Artikel 26b sub 9 van de Archiefregeling verplicht de zorgdrager een beschrijving op te nemen van het proces van vernietiging van de vervangen archiefbescheiden.</text:p>
          <text:p text:style-name="al"/>
          <text:p text:style-name="al">Hoe snel tot vernietiging van de vervangen archiefbescheiden wordt overgegaan is afhankelijk van de aard van de vervangen archiefbescheiden en de doorlooptijd van de kwaliteitstoetsing. Teamcluster DIV vernietigt de vervangen archiefbescheiden nadat deze de benodigde kwaliteitscontroles hebben doorlopen. Hierbij wordt de volgende termijn gehanteerd: Na minimaal 3 maanden worden de vervangen archiefbescheiden vernietigd. Praktisch gezien gebeurt dit 2 wekelijks en zal in week 15 pas gestart worden met de bescheiden van week 1 en 2 of eerder. En in week 17 zullen dan de bescheiden van week 3 en 4 en eerder vernietigd worden. Enzovoort.</text:p>
          <text:p text:style-name="al"/>
          <text:p text:style-name="al">
          <text:span text:style-name="nadrukvet">7.2 Verklaring van vervanging</text:span>
        </text:p>
          <text:p text:style-name="al">Nadat de vervanging daadwerkelijk is uitgevoerd, de originele archiefbescheiden zijn gereproduceerd en vervolgens zijn vernietigd, moet de zorgdrager zoals voorgeschreven in artikel 8 van het Archiefbesluit een verklaring van vervanging opstellen. De verklaring van vervanging bevat de volgende drie onderdelen:</text:p>
          <text:list text:style-name="id1-3-2-4-247">
            <text:list-item text:style-override="id1-3-2-4-247-1">
              <text:number>•</text:number>
              <text:p text:style-name="al">Een specificatie van de vervangen archiefbescheiden (inclusief de omvang van het aantal archiefbescheiden (in meters))</text:p>
            </text:list-item>
            <text:list-item text:style-override="id1-3-2-4-247-2">
              <text:number>•</text:number>
              <text:p text:style-name="al">De grondslag op basis waarvan de vervanging heeft plaatsgevonden (het vervangingsbesluit).</text:p>
            </text:list-item>
            <text:list-item text:style-override="id1-3-2-4-247-3">
              <text:number>•</text:number>
              <text:p text:style-name="al">Een beschrijving van de manier waarop vervanging heeft plaatsgevonden.</text:p>
            </text:list-item>
          </text:list>
          <text:p text:style-name="al">In Bijlage 9.5: Voorbeeld Format verklaring van vervanging, is een format opgenomen dat de Adviseur Informatievoorziening gebruikt voor het opstellen van de verklaring van vervanging.</text:p>
          <text:p text:style-name="al"/>
          <text:p text:style-name="al">
          <text:span text:style-name="nadrukvet">Hoofdstuk 8. Beheer van het vervangingsbesluit</text:span>
        </text:p>
          <text:p text:style-name="al">Elk jaar wordt de actualiteit van het handboek en het daar bijbehorende vervangingsbesluit door de adviseur Informatievoorziening geëvalueerd. De uitkomst van deze evaluatie wordt vastgelegd en aangeboden aan verschillende managementlagen van de gemeente. Eventuele wijzigingen worden hierin meegenomen. </text:p>
          <text:p text:style-name="al"/>
          <text:p text:style-name="al">De uitkomst van de jaarlijkse evaluatie en algemene organisatorische, technische of juridische ontwikkelingen kunnen leiden tot een wijziging van vervangingsprocedures, werkwijzen en apparatuur. In dat geval wordt het handboek overeenkomstig aangepast, zodat het altijd de actuele situatie reflecteert. Bij elke wijziging van het handboek wordt het effect ervan op de vervangingsprocedure door medewerkers van team DI gecontroleerd en beoordeeld. Er zijn twee typen wijzigingen. </text:p>
          <text:p text:style-name="al"/>
          <text:p text:style-name="al">
          <text:span text:style-name="nadrukvet">8.1 Kleine wijzigingen</text:span>
        </text:p>
          <text:p text:style-name="al">Kleine procedurele wijzigingen kunnen onmiddellijk worden doorgevoerd in het handboek. Deze kleine veranderingen worden door Informatiebeheer bijgehouden in het logboek, bijlage 9.6: Logboek kleine veranderingen. </text:p>
          <text:p text:style-name="al">De Adviseur Informatievoorziening stelt de gemeentearchivaris op de hoogte bij het doorvoeren van dergelijke kleine veranderingen. Bij het doorvoeren van kleine veranderingen wordt het vervangingsproces opnieuw door de archiefinspecteur en Teamcluster DIV getoetst.</text:p>
          <text:p text:style-name="al"/>
          <text:p text:style-name="al">
          <text:span text:style-name="nadrukvet">8.2 Grote wijzigingen</text:span>
        </text:p>
          <text:p text:style-name="al">Soms kan de werkwijze, techniek etc. zodanig veranderen dat niet meer volstaan kan worden met een aanpassing van het handboek. Er moet dan een nieuw vervangingsbesluit genomen worden. De adviseur informatievoorziening stelt bij grote wijzigingen een nieuw vervangingshandboek en een nieuw vervangingsbesluit op bij de volgende ontwikkelingen:</text:p>
          <text:list text:style-name="id1-3-2-4-261">
            <text:list-item text:style-override="id1-3-2-4-261-1">
              <text:number>•</text:number>
              <text:p text:style-name="al">Als sprake is van veranderingen in wet- en regelgeving.</text:p>
            </text:list-item>
            <text:list-item text:style-override="id1-3-2-4-261-2">
              <text:number>•</text:number>
              <text:p text:style-name="al">Als de zorgdrager het noodzakelijk acht om de procedure die in het vervangingshandboek zijn vastgelegd aan te passen.</text:p>
            </text:list-item>
            <text:list-item text:style-override="id1-3-2-4-261-3">
              <text:number>•</text:number>
              <text:p text:style-name="al">Als de uitvoering afwijkt van de procedures die in het vervangingshandboek zijn vastgelegd.</text:p>
            </text:list-item>
            <text:list-item text:style-override="id1-3-2-4-261-4">
              <text:number>•</text:number>
              <text:p text:style-name="al">Als het metadataschema wordt aangepast.</text:p>
            </text:list-item>
            <text:list-item text:style-override="id1-3-2-4-261-5">
              <text:number>•</text:number>
              <text:p text:style-name="al">Als de reikwijdte van het handboek wordt uitgebreid (bv. naar andere applicaties).</text:p>
            </text:list-item>
            <text:list-item text:style-override="id1-3-2-4-261-6">
              <text:number>•</text:number>
              <text:p text:style-name="al">Als er sprake is van wijzigingen in de technische infrastructuur die gevolgen hebben voor het vervangingsproces en/of de kwaliteitsprocedures. Bijvoorbeeld de aanschaf van een nieuw informatiesysteem of de aanschaf van nieuwe scanners.</text:p>
            </text:list-item>
          </text:list>
          <text:p text:style-name="al">Als dit het geval is, dan wordt de archivaris om advies gevraagd.</text:p>
          <text:p text:style-name="al">De adviseur Informatievoorziening van Team DIV &amp; Informatievoorziening legt het nieuwe vervangingshandboek ter advisering voor aan de gemeentearchivaris.</text:p>
          <text:p text:style-name="al"/>
          <text:p text:style-name="al">
          <text:span text:style-name="nadrukvet">Hoofdstuk 9. Bijlagen</text:span>
        </text:p>
          <text:p text:style-name="al">
          <text:span text:style-name="nadrukvet">Bijlage 9.1: Taken en verantwoordelijkheden</text:span>
        </text:p>
          <text:p text:style-name="al">
          <text:span text:style-name="nadrukvet">Rol in vervangingsproces en omschrijving verantwoordelijkheden en taken:</text:span>
        </text:p>
          <text:p text:style-name="al"/>
          <text:p text:style-name="al">
          <text:span text:style-name="nadrukvet">College van burgemeester en wethouders (zorgdrager) </text:span>
        </text:p>
          <text:list text:style-name="id1-3-2-4-270">
            <text:list-item text:style-override="id1-3-2-4-270-1">
              <text:number/>
              <text:p text:style-name="al">Burgemeester en wethouders van Midden-Delfland (B&amp;W) zijn als bestuurlijk zorgdrager verantwoordelijk voor informatie- en archiefmanagement. B&amp;W draagt samen met de managementlagen zorg voor een overkoepelend beleidsprogramma voor informatie- en archiefmanagement, de organisatorische inbedding en voldoende middelen. </text:p>
              <text:p text:style-name="al">B&amp;W en het management zijn verantwoordelijk voor periodieke monitoring en correctie van de werking van het archief (in brede zin), inclusief het vervangingsproces.</text:p>
            </text:list-item>
          </text:list>
          <text:p text:style-name="al">
          <text:span text:style-name="nadrukvet">Gemeentearchivaris</text:span>
        </text:p>
          <text:list text:style-name="id1-3-2-4-272">
            <text:list-item text:style-override="id1-3-2-4-272-1">
              <text:number/>
              <text:p text:style-name="al">De gemeentearchivaris geeft advies en houdt toezicht op de vervanging en het vervangingsproces. </text:p>
              <text:p text:style-name="al">(De gemeentearchivaris wordt in dit toezicht ondersteund door de archiefinspecteurs.)</text:p>
            </text:list-item>
          </text:list>
          <text:p text:style-name="al">
          <text:span text:style-name="nadrukvet">Teamleider DIV &amp; Informatievoorziening</text:span>
        </text:p>
          <text:list text:style-name="id1-3-2-4-274">
            <text:list-item text:style-override="id1-3-2-4-274-1">
              <text:number/>
              <text:p text:style-name="al">Is primair proceseigenaar en daarmee eindverantwoordelijk voor de uitvoering van het vervangingsproces. De Teamleider zorgt ervoor dat de voor het vervangingsproces de juiste middelen beschikbaar zijn.</text:p>
            </text:list-item>
          </text:list>
          <text:p text:style-name="al">
          <text:span text:style-name="nadrukvet">Adviseur IV (informatievoorziening) </text:span>
        </text:p>
          <text:list text:style-name="id1-3-2-4-276">
            <text:list-item text:style-override="id1-3-2-4-276-1">
              <text:number/>
              <text:p text:style-name="al">De Adviseur IV is de procesbeheerder van het vervangingsproces en is verantwoordelijk voor de juiste werking van het vervangingsproces, de kwaliteit van de output en de documentatie van het vervangingsproces.</text:p>
            </text:list-item>
          </text:list>
          <text:p text:style-name="al">
          <text:span text:style-name="nadrukvet">Kwaliteitmedewerker</text:span>
          <text:span text:style-name="nadrukvet"> DIV (Documentaire Informatievoorziening)</text:span>
        </text:p>
          <text:list text:style-name="id1-3-2-4-278">
            <text:list-item text:style-override="id1-3-2-4-278-1">
              <text:number/>
              <text:p text:style-name="al">De Kwaliteitmedewerker DIV geeft advies over de inrichting van het vervangingsproces en het bewaken van de kwaliteit van het Informatiebeheer. De adviseur IV (Informatiebeheer) is verantwoordelijk voor het (laten) uitvoeren van de kwaliteitscontroles.</text:p>
            </text:list-item>
          </text:list>
          <text:p text:style-name="al">
          <text:span text:style-name="nadrukvet">Medewerkers DIV (Documentaire Informatievoorziening) </text:span>
        </text:p>
          <text:list text:style-name="id1-3-2-4-280">
            <text:list-item text:style-override="id1-3-2-4-280-1">
              <text:number/>
              <text:p text:style-name="al">De DIV-medewerkers van Team DIV en Informatievoorziening zijn verantwoordelijk voor het scannen van de analoge documenten en het uitvoeren van kwaliteitscontroles op de resultaten van de scans. </text:p>
              <text:p text:style-name="al">De DIV-medewerkers zijn verantwoordelijk voor het registreren van digitale documenten.</text:p>
              <text:p text:style-name="al">De DIV-medewerkers (Informatiebeheer/Kwaliteit) zijn verantwoordelijk voor het uitvoeren van kwaliteitscontroles op de registratie.</text:p>
            </text:list-item>
          </text:list>
          <text:p text:style-name="al">
          <text:span text:style-name="nadrukvet">Technisch beheerder </text:span>
        </text:p>
          <text:list text:style-name="id1-3-2-4-282">
            <text:list-item text:style-override="id1-3-2-4-282-1">
              <text:number/>
              <text:p text:style-name="al">De technisch beheerder is verantwoordelijk voor het technisch functioneren van de applicaties en de onderliggende infrastructuur die nodig zijn voor de uitvoering van het vervangingsproces.</text:p>
            </text:list-item>
          </text:list>
          <text:p text:style-name="al">
          <text:span text:style-name="nadrukvet">Functioneel applicatiebeheerder</text:span>
        </text:p>
          <text:list text:style-name="id1-3-2-4-284">
            <text:list-item text:style-override="id1-3-2-4-284-1">
              <text:number/>
              <text:p text:style-name="al">De functioneel beheerder is verantwoordelijk voor de functionele inrichting en werking van de applicaties en hardware die nodig zijn voor de uitvoering van het vervangingsproces. Deze beheert ook de technische instellingen van de scanners en scansoftware. De recordmanagers en DIV-medewerkers zijn daar niet voor geautoriseerd.</text:p>
            </text:list-item>
          </text:list>
          <text:p text:style-name="al">
          <text:span text:style-name="nadrukvet">Bijlage 9.2: Metagegevens</text:span>
        </text:p>
          <text:p text:style-name="al">Het metagegevensschema van de gemeente Midden-Delfland is ingericht op basis van het Toepassingsprofiel Metagegevens Lokale Overheden (TMLO). Het TMLO is in 2014 opgesteld door het programma Archief 2020, waarin het Ministerie van OCW samen met gemeenten, waterschappen en provincies samenwerkte. TMLO specificeert metagegevens die vastgelegd moeten worden in het kader van duurzame toegankelijkheid van informatie TMLO levert daarmee een bijdrage aan de standaardisatie van het vastleggen en uitwisselen van metagegevens door lokale overheden. Dit is belangrijk omdat standaardisatie op zijn beurt bijdraagt aan een moeiteloze uitwisseling van informatie tussen (overheids-)organisaties.</text:p>
          <text:p text:style-name="al"/>
          <text:p text:style-name="al">De gemeente Midden-Delfland maakt gebruik van de i-navigator om ervoor te zorgen dat de zaaktypen en bijbehorende metadata blijven passen op de processen van de gemeente. Daarbij maken we als organisatie altijd gebruik van de standaard inrichting vanuit i-navigator.</text:p>
          <text:p text:style-name="al">In het vigerende zaaksysteem zijn voor de gemeente Midden-Delfland ruim 750 zaaktypes opgenomen met bijbehorende metadata. Deze verzameling zaaktypes wordt landelijk periodiek geactualiseerd en bijgewerkt in het vigerende zaaksysteem van de gemeente Midden-Delfland. </text:p>
          <text:p text:style-name="al"/>
          <text:p text:style-name="al">
          <text:span text:style-name="nadrukvet">Bijlage 9.3: Digitaal beheersysteem en technische infrastructuur</text:span>
        </text:p>
          <text:p text:style-name="al">
          <text:span text:style-name="nadrukvet">DMS van 2011 - 2022 </text:span>
        </text:p>
          <text:p text:style-name="al">De gemeente werkte voor haar zaakgerichte documentstromen tot en met 13 december 2021 met Corsa van leverancier BCT als het centrale DMS/RMA. Hierbinnen wordt zaakgericht gewerkt. Zowel team DIV als de behandelaars slaan hierin de formele documenten op die een rol spelen bij de verantwoording van de gemeente. Zij doen dit op basis van afspraken die hierover zijn vastgelegd. </text:p>
          <text:p text:style-name="al"/>
          <text:p text:style-name="al">Het DMS/RMA software pakket werd gebruikt voor documentregistratie, zaak registratie, digitale opslag van documenten en documentbeheer. Corsa is volgens de norm NEN 2082 (functionele en technische specificaties waaraan applicaties moeten voldoen) gecertificeerd. </text:p>
          <text:p text:style-name="al"/>
          <text:p text:style-name="al">
          <text:span text:style-name="nadrukvet">Zaaksysteem vanaf 2022 -</text:span>
        </text:p>
          <text:p text:style-name="al">In 2018 en 2019 is onderzocht in hoeverre een zaaksysteem beter aansluit bij de visie van de organisatie en het inrichten van zaakgericht werken. In het eerste kwartaal van 2020 is een aanbesteding naar een nieuw zaaksysteem uitgevoerd. </text:p>
          <text:p text:style-name="al">Vanaf 13 december 2022 werkt de gemeente zaakgericht met Zaaksysteem.nl van leverancier Exxellence Groep. Hierbinnen wordt zaakgericht gewerkt. Zowel team DIV als de behandelaars slaan hierin bij zaaktypen de formele documenten op die een rol spelen bij de verantwoording van de gemeente. Zij doen dit op basis van afspraken die hierover zijn vastgelegd. </text:p>
          <text:p text:style-name="al"/>
          <text:p text:style-name="al">Het zaaksysteem wordt gebruikt voor zaak registratie, documentregistratie, digitale archivering van documenten en archiefbeheer. Zaaksysteem.nl is een SAAS-applicatie volgens de normen ISO16175 + NEN2082 gecertificeerd. De ISO 16175 is een norm voor informatie- en archiefmanagement. Zaaksysteem.nl is een archiefwaardig softwaresysteem. Dat betekent dat overheden en andere organisaties het systeem gebruiken om informatie en documenten langdurig, toegankelijk en geordend op te slaan. De oude NEN2082 norm is vervangen door deze nieuwe norm. </text:p>
          <text:p text:style-name="al">De ISO 16175 norm schrijft functionele eisen voor die waarborgen dat het archiefmanagement conform geldende wet- en regelgeving kan worden uitgevoerd. Zo blijft informatie goed toegankelijk voor toekomstige generaties.</text:p>
          <text:p text:style-name="al"/>
          <text:p text:style-name="al">
          <text:span text:style-name="nadrukvet">Scanstraat</text:span>
        </text:p>
          <text:p text:style-name="al">Voor het scannen van documenten van formaat A3 en kleiner maken de medewerkers DIV gebruik van de Canon image FORMULA DR-G1100. Hiervan zijn 2 exemplaren aanwezig. De scanner kan kleur en zwart-wit dubbelzijdig scannen met een maximale optical resolutie van 600 PPI. Voor het scannen van documenten van formaat A2 en groter maken de medewerkers DIV gebruik van de HP DesignJet T830 Multifunctieprinter/scanner. Hiervan is 1 exemplaar aanwezig. De scanner kan kleur en zwart-wit dubbelzijdig scannen met een maximale optical resolutie van 600 PPI. </text:p>
          <text:p text:style-name="al"/>
          <text:p text:style-name="al">
          <text:span text:style-name="nadrukvet">Scanners (hardware &amp; software)</text:span>
        </text:p>
          <text:p text:style-name="al">
          <text:span text:style-name="nadrukvet">Canon image FORMULA DR-G1100 </text:span>
        </text:p>
          <text:p text:style-name="al">
          <text:span text:style-name="nadrukvet">Type </text:span>: A3-desktopscanner voor losse vellen</text:p>
          <text:p text:style-name="al">
          <text:span text:style-name="nadrukvet">Sensoreenheid voor scannen</text:span>: 3-lijns CMOS CIS-sensor</text:p>
          <text:p text:style-name="al">
          <text:span text:style-name="nadrukvet">Optische resolutie</text:span>: 600 ppi</text:p>
          <text:p text:style-name="al">
          <text:span text:style-name="nadrukvet">Lichtbron</text:span>: RGB LED</text:p>
          <text:p text:style-name="al">
          <text:span text:style-name="nadrukvet">Scanzijde</text:span>: Voorzijde/achterzijde/dubbelzijdig</text:p>
          <text:p text:style-name="al">
          <text:span text:style-name="nadrukvet">Interface</text:span>: High Speed USB 2.0</text:p>
          <text:p text:style-name="al">
          <text:span text:style-name="nadrukvet">Afmetingen (b x d x h):</text:span>
        </text:p>
          <text:list text:style-name="id1-3-2-4-316">
            <text:list-item text:style-override="id1-3-2-4-316-1">
              <text:number/>
              <text:p text:style-name="al">Lade gesloten: 480 x 535 x 315 mm (b x d x h)</text:p>
            </text:list-item>
            <text:list-item text:style-override="id1-3-2-4-316-2">
              <text:number/>
              <text:p text:style-name="al">Lade geopend: 480 x 723 x 390 mm (b x d x h)</text:p>
            </text:list-item>
          </text:list>
          <text:p text:style-name="al">
          <text:span text:style-name="nadrukvet">Gewicht</text:span>: Ca. 22,8 kg</text:p>
          <text:p text:style-name="al">
          <text:span text:style-name="nadrukvet">Energievereisten</text:span>: AC 220-240 V (50/60 Hz)</text:p>
          <text:p text:style-name="al">
          <text:span text:style-name="nadrukvet">Energieverbruik</text:span>: Scannen: 94,3 W of minder, slaapstand: 1,7 W of minder, uitgeschakeld: 0,3 W of minder</text:p>
          <text:p text:style-name="al">
          <text:span text:style-name="nadrukvet">Gebruiksomgeving</text:span>: 10 - 32,5 °C, vochtigheid: 20 - 80% relatieve vochtigheid</text:p>
          <text:p text:style-name="al">
          <text:span text:style-name="nadrukvet">Naleving milieurichtlijnen</text:span>: RoHS en ENERGY STAR</text:p>
          <text:p text:style-name="al"/>
          <text:p text:style-name="al">
          <text:span text:style-name="nadrukvet">Verwerkingssnelheid</text:span>:</text:p>
          <text:p text:style-name="al">
          <text:span text:style-name="nadrukvet">Zwart-wit</text:span>: 100 ppm / 200 ipm - snelheid bij landscape</text:p>
          <text:p text:style-name="al">
          <text:span text:style-name="nadrukvet">Kleur</text:span>: 100 ppm / 200 ipm - snelheid bij landscape</text:p>
          <text:p text:style-name="al">
          <text:span text:style-name="nadrukvet">Uitvoerresoluties</text:span>: 150 x 150 dpi, 200 x 200 dpi, 240 x 240 dpi, 300 x 300 dpi, 400 x 400 dpi, 600 x 600 dpi</text:p>
          <text:p text:style-name="al">
          <text:span text:style-name="nadrukvet">Uitvoermodus</text:span>: Zwart-wit, foutdiffusie, high-speed tekstverbetering, geavanceerde tekstverbetering, geavanceerde tekstverbetering II, grijstinten (256 niveaus), 24-bits kleur</text:p>
          <text:p text:style-name="al">
          <text:span text:style-name="nadrukvet">Mogelijke dagelijkse bedrijfscyclus</text:span>: Ca. 25.000 scans per dag</text:p>
          <text:p text:style-name="al"/>
          <text:p text:style-name="al">
          <text:span text:style-name="nadrukvet">DOCUMENTSPECIFICATIES</text:span>
        </text:p>
          <text:p text:style-name="al">
          <text:span text:style-name="nadrukvet">Breedte</text:span>: 50,8 - 305 mm</text:p>
          <text:p text:style-name="al">
          <text:span text:style-name="nadrukvet">Lengte</text:span>: 70 - 432 mm</text:p>
          <text:p text:style-name="al">
          <text:span text:style-name="nadrukvet">Dikte</text:span>:20 – 255 g/m² (0,04 – 0,3 mm), Dun document 0,04 - 0,05 mm (20 – 42 g/m²)</text:p>
          <text:p text:style-name="al">
          <text:span text:style-name="nadrukvet">Modus voor lange documenten</text:span>: Max. 3.000 mm (kan worden geselecteerd in het configuratiescherm van MS Windows)</text:p>
          <text:p text:style-name="al">
          <text:span text:style-name="nadrukvet">Papierscheiding</text:span>: Rollensysteem en methode van scheiding vooraf</text:p>
          <text:p text:style-name="al">
          <text:span text:style-name="nadrukvet">Invoercapaciteit</text:span>: 500 vel (80 g/m²)</text:p>
          <text:p text:style-name="al"/>
          <text:p text:style-name="al">
          <text:span text:style-name="nadrukvet">SPECIALE KENMERKEN</text:span>
        </text:p>
          <text:p text:style-name="al">Automatic Page Size Detection (Automatische detectie van paginaformaat), Deskew (Scheefstandcorrectie), 3- Dimensional Colour Correction (partly by Driver) (Driedimensionale kleurcorrectie, gedeeltelijk door driver), Colour Dropout (RGB) (Kleuruitval (RGB)), Image Rotation (Beeldrotatie), MultiStream, Preset Gamma Curve (Vooraf-ingestelde gammacurve), Contrast Adjustment (Contrastaanpassing), Prescan (Vooraf scannen), Staple Detection (Nietjesdetectie), Skip Blank Page (Lege pagina's overslaan), Addon Settings (Extra instellingen), Punch Hole Removal (Perforaties verwijderen), Moire Removal (Moiré-verwijdering), Folio, Scan Area Setting (Scangebied instellen), Text Orientation Recognition (Tekstrichtingdetectie), Background Smoothing (Achtergrondverfijning), Rapid Recovery Scan (Scannen voor snel herstel), Ultrasonic Double Feed Detection (Length By Firmware) (Ultrasone detectie van dubbele invoer (lengte door firmware)</text:p>
          <text:p text:style-name="al"/>
          <text:p text:style-name="al">
          <text:span text:style-name="nadrukvet">MEEGELEVERDE SCANSOFTWARE</text:span>
        </text:p>
          <text:p text:style-name="al">
          <text:span text:style-name="nadrukvet">Windows</text:span>
        </text:p>
          <text:p text:style-name="al">ISIS/TWAIN-driver (Windows XP / VISTA / 7 / 8 / 10)</text:p>
          <text:p text:style-name="al">CapturePerfect </text:p>
          <text:p text:style-name="al">Kofax VRS</text:p>
          <text:p text:style-name="al"/>
          <text:p text:style-name="al">
          <text:span text:style-name="nadrukvet">HP </text:span>
          <text:span text:style-name="nadrukvet">DesignJet</text:span>
          <text:span text:style-name="nadrukvet"> T830 </text:span>
          <text:span text:style-name="nadrukvet">Multifunctieprinter</text:span>
          <text:span text:style-name="nadrukvet">/scanner Specificaties</text:span>
        </text:p>
          <text:p text:style-name="al">
          <text:span text:style-name="nadrukvet">Scannen</text:span>
        </text:p>
          <text:section text:name="table_id1-3-2-4-349" text:style-name="table">
            <text:p text:style-name="table_top"/>
            <table:table table:style-name="tgroup">
              <table:table-column table:style-name="id1-3-2-4-349-1-1"/>
              <table:table-column table:style-name="id1-3-2-4-349-1-2"/>
              <table:table-row table:style-name="row">
                <table:table-cell table:style-name="entry" table:number-rows-spanned="1" table:number-columns-spanned="1">
                  <text:p text:style-name="table_al">Scansnelheid: </text:p>
                </table:table-cell>
                <table:table-cell table:style-name="entry" table:number-rows-spanned="1" table:number-columns-spanned="1">
                  <text:p text:style-name="table_al">Kleur: maximaal 3,81 cm/sec</text:p>
                  <text:p text:style-name="table_al">Grijstinten: maximaal 11,43 cm/sec </text:p>
                </table:table-cell>
              </table:table-row>
              <table:table-row table:style-name="row">
                <table:table-cell table:style-name="entry" table:number-rows-spanned="1" table:number-columns-spanned="1">
                  <text:p text:style-name="table_al">Scan-/kopieerresolutie:</text:p>
                </table:table-cell>
                <table:table-cell table:style-name="entry" table:number-rows-spanned="1" table:number-columns-spanned="1">
                  <text:p text:style-name="table_al">600 dpi</text:p>
                </table:table-cell>
              </table:table-row>
              <table:table-row table:style-name="row">
                <table:table-cell table:style-name="entry" table:number-rows-spanned="1" table:number-columns-spanned="1">
                  <text:p text:style-name="table_al">Maximale scan Grootte: </text:p>
                </table:table-cell>
                <table:table-cell table:style-name="entry" table:number-rows-spanned="1" table:number-columns-spanned="1">
                  <text:p text:style-name="table_al">914 mm x 2,77 m</text:p>
                </table:table-cell>
              </table:table-row>
              <table:table-row table:style-name="row">
                <table:table-cell table:style-name="entry" table:number-rows-spanned="1" table:number-columns-spanned="1">
                  <text:p text:style-name="table_al">Max. papierdikte: </text:p>
                </table:table-cell>
                <table:table-cell table:style-name="entry" table:number-rows-spanned="1" table:number-columns-spanned="1">
                  <text:p text:style-name="table_al">0,8 mm</text:p>
                </table:table-cell>
              </table:table-row>
            </table:table>
            <text:p text:style-name="table_bottom"/>
          </text:section>
          <text:p text:style-name="al"/>
          <text:p text:style-name="al">
          <text:span text:style-name="nadrukvet">Printermedia</text:span>
        </text:p>
          <text:section text:name="table_id1-3-2-4-352" text:style-name="table">
            <text:p text:style-name="table_top"/>
            <table:table table:style-name="tgroup">
              <table:table-column table:style-name="id1-3-2-4-352-1-1"/>
              <table:table-column table:style-name="id1-3-2-4-352-1-2"/>
              <table:table-row table:style-name="row">
                <table:table-cell table:style-name="entry" table:number-rows-spanned="1" table:number-columns-spanned="1">
                  <text:p text:style-name="table_al">Mediaformaten standaard (metrisch, rollen):</text:p>
                </table:table-cell>
                <table:table-cell table:style-name="entry" table:number-rows-spanned="1" table:number-columns-spanned="1">
                  <text:p text:style-name="table_al">Vellen 210 tot 914 mm breed</text:p>
                  <text:p text:style-name="table_al">Rollen 279 tot 914 mm</text:p>
                </table:table-cell>
              </table:table-row>
              <table:table-row table:style-name="row">
                <table:table-cell table:style-name="entry" table:number-rows-spanned="1" table:number-columns-spanned="1">
                  <text:p text:style-name="table_al">Externe diameter rol:</text:p>
                </table:table-cell>
                <table:table-cell table:style-name="entry" table:number-rows-spanned="1" table:number-columns-spanned="1">
                  <text:p text:style-name="table_al">100 mm</text:p>
                </table:table-cell>
              </table:table-row>
              <table:table-row table:style-name="row">
                <table:table-cell table:style-name="entry" table:number-rows-spanned="1" table:number-columns-spanned="1">
                  <text:p text:style-name="table_al">Maximum rolinvoer: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ximumgewicht rol:</text:p>
                </table:table-cell>
                <table:table-cell table:style-name="entry" table:number-rows-spanned="1" table:number-columns-spanned="1">
                  <text:p text:style-name="table_al">6,2 kg</text:p>
                </table:table-cell>
              </table:table-row>
              <table:table-row table:style-name="row">
                <table:table-cell table:style-name="entry" table:number-rows-spanned="1" table:number-columns-spanned="1">
                  <text:p text:style-name="table_al">Mediadikte: </text:p>
                </table:table-cell>
                <table:table-cell table:style-name="entry" table:number-rows-spanned="1" table:number-columns-spanned="1">
                  <text:p text:style-name="table_al">Tot 0,3 mm</text:p>
                </table:table-cell>
              </table:table-row>
              <table:table-row table:style-name="row">
                <table:table-cell table:style-name="entry" table:number-rows-spanned="1" table:number-columns-spanned="1">
                  <text:p text:style-name="table_al">Ondersteunde primaire applicaties:</text:p>
                </table:table-cell>
                <table:table-cell table:style-name="entry" table:number-rows-spanned="1" table:number-columns-spanned="1">
                  <text:p text:style-name="table_al">Lijntekeningen</text:p>
                  <text:p text:style-name="table_al">Renderings</text:p>
                  <text:p text:style-name="table_al">Presentaties</text:p>
                </table:table-cell>
              </table:table-row>
            </table:table>
            <text:p text:style-name="table_bottom"/>
          </text:section>
          <text:p text:style-name="al"/>
          <text:p text:style-name="al">
          <text:span text:style-name="nadrukvet">Ondersteunde printermedia</text:span>
        </text:p>
          <text:section text:name="table_id1-3-2-4-355" text:style-name="table">
            <text:p text:style-name="table_top"/>
            <table:table table:style-name="tgroup">
              <table:table-column table:style-name="id1-3-2-4-355-1-1"/>
              <table:table-column table:style-name="id1-3-2-4-355-1-2"/>
              <table:table-row table:style-name="row">
                <table:table-cell table:style-name="entry" table:number-rows-spanned="1" table:number-columns-spanned="1">
                  <text:p text:style-name="table_al">Mediaformaten, afwijkend:</text:p>
                </table:table-cell>
                <table:table-cell table:style-name="entry" table:number-rows-spanned="1" table:number-columns-spanned="1">
                  <text:p text:style-name="table_al">Invoerlade: 210 x 279 tot 330 x 482 mm</text:p>
                </table:table-cell>
              </table:table-row>
              <table:table-row table:style-name="row">
                <table:table-cell table:style-name="entry" table:number-rows-spanned="1" table:number-columns-spanned="1">
                  <text:p text:style-name="table_al">Handmatige invoer: </text:p>
                </table:table-cell>
                <table:table-cell table:style-name="entry" table:number-rows-spanned="1" table:number-columns-spanned="1">
                  <text:p text:style-name="table_al">330 x 482 tot 914 x 1897 mm</text:p>
                </table:table-cell>
              </table:table-row>
              <table:table-row table:style-name="row">
                <table:table-cell table:style-name="entry" table:number-rows-spanned="1" table:number-columns-spanned="1">
                  <text:p text:style-name="table_al">Rol: </text:p>
                </table:table-cell>
                <table:table-cell table:style-name="entry" table:number-rows-spanned="1" table:number-columns-spanned="1">
                  <text:p text:style-name="table_al">279 tot 914 mm</text:p>
                </table:table-cell>
              </table:table-row>
              <table:table-row table:style-name="row">
                <table:table-cell table:style-name="entry" table:number-rows-spanned="1" table:number-columns-spanned="1">
                  <text:p text:style-name="table_al">Ondersteunde mediaformaten:</text:p>
                </table:table-cell>
                <table:table-cell table:style-name="entry" table:number-rows-spanned="1" table:number-columns-spanned="1">
                  <text:p text:style-name="table_al">Invoerlade: A4, A3</text:p>
                  <text:p text:style-name="table_al">Handmatige invoer: A2, A1, A0</text:p>
                </table:table-cell>
              </table:table-row>
              <table:table-row table:style-name="row">
                <table:table-cell table:style-name="entry" table:number-rows-spanned="1" table:number-columns-spanned="1">
                  <text:p text:style-name="table_al">Mediagewicht, aanbevolen: </text:p>
                </table:table-cell>
                <table:table-cell table:style-name="entry" table:number-rows-spanned="1" table:number-columns-spanned="1">
                  <text:p text:style-name="table_al">60 tot 280 gr/m² (rol/handinvoer)</text:p>
                  <text:p text:style-name="table_al">60 tot 220 gr/m² (invoerlade)</text:p>
                </table:table-cell>
              </table:table-row>
              <table:table-row table:style-name="row">
                <table:table-cell table:style-name="entry" table:number-rows-spanned="1" table:number-columns-spanned="1">
                  <text:p text:style-name="table_al">Mediagewicht, maximum: </text:p>
                </table:table-cell>
                <table:table-cell table:style-name="entry" table:number-rows-spanned="1" table:number-columns-spanned="1">
                  <text:p text:style-name="table_al">914 mm</text:p>
                </table:table-cell>
              </table:table-row>
            </table:table>
            <text:p text:style-name="table_bottom"/>
          </text:section>
          <text:p text:style-name="al"/>
          <text:p text:style-name="al">
          <text:span text:style-name="nadrukvet">Software</text:span>
        </text:p>
          <text:p text:style-name="al">De gemeente Midden-Delfland gebruikt software voor de ondersteuning van het scanproces en het digitaal archiefbeheer. Deze software is zo ingesteld dat scannen leidt tot kwalitatief goede bestanden die voldoen aan de eisen voor vervanging en die bovendien op een efficiënte manier in de organisatie kunnen worden behandeld (bijvoorbeeld door de bescheiden bestandsomvang).</text:p>
          <text:p text:style-name="al"/>
          <text:p text:style-name="al">Bij de HP DesignJet T830 Multifunctieprinter/scanner is de software embedded in de hardware. De scanner is ingesteld op kleur op een resolutie van 300 ppi en en scant naar PDF 1.6 wat voldoet aan de PDF/A standaard. </text:p>
          <text:p text:style-name="al"/>
          <text:p text:style-name="al">De gebruikte software voor het scannen via de Canon image FORMULA DR-G1100 is Kofax Expres Low volume Production versie 3.2.0.0.0.267. Naast de scansoftware, werd er tot 2023 voor de controle van de scans gebruik gemaakt van de documentviewer in Corsa en de Adobe PDF-reader. Vanaf 2023 – heden is en wordt gebruik gemaakt van de documentviewer in zaaksysteem en de Adobe PDF-reader.</text:p>
          <text:p text:style-name="al"/>
          <text:p text:style-name="al"/>
          <text:p text:style-name="al">Technisch gezien verloopt het scanproces volgens de volgende stappen:</text:p>
          <text:list text:style-name="id1-3-2-4-366">
            <text:list-item text:style-override="id1-3-2-4-366-1">
              <text:number>•</text:number>
              <text:p text:style-name="al">Documenten worden gescand.</text:p>
            </text:list-item>
            <text:list-item text:style-override="id1-3-2-4-366-2">
              <text:number>•</text:number>
              <text:p text:style-name="al">Scans worden zonder compressie opgeslagen als PDF/A.</text:p>
            </text:list-item>
            <text:list-item text:style-override="id1-3-2-4-366-3">
              <text:number>•</text:number>
              <text:p text:style-name="al">Het PDF/A bestand wordt voorzien van een RGB profiel dat als onderdeel van het gescande bestand wordt opgeslagen.</text:p>
            </text:list-item>
            <text:list-item text:style-override="id1-3-2-4-366-4">
              <text:number>•</text:number>
              <text:p text:style-name="al">Validatie vindt plaats geïnitieerd door de scanmedewerker (hierbij wordt tenminste de datum en het tijdstip van scannen vastgelegd).</text:p>
            </text:list-item>
            <text:list-item text:style-override="id1-3-2-4-366-5">
              <text:number>•</text:number>
              <text:p text:style-name="al">De PDF/A-bestanden worden ge-OCR-d (tekst doorzoekbaar gemaakt).</text:p>
            </text:list-item>
            <text:list-item text:style-override="id1-3-2-4-366-6">
              <text:number>•</text:number>
              <text:p text:style-name="al">De OCR-tekst wordt als onderdeel van het gescande bestand opgeslagen.</text:p>
            </text:list-item>
            <text:list-item text:style-override="id1-3-2-4-366-7">
              <text:number>•</text:number>
              <text:p text:style-name="al">De bestanden worden opgeslagen in de daarvoor bedoelde netwerkmap en vervolgens geïmporteerd in het zaaksysteem </text:p>
            </text:list-item>
          </text:list>
          <text:p text:style-name="al">
          <text:span text:style-name="nadrukvet">Instellingen </text:span>
          <text:span text:style-name="nadrukvet">Kofax</text:span>
          <text:span text:style-name="nadrukvet"> Express</text:span>
        </text:p>
          <text:list text:style-name="id1-3-2-4-368">
            <text:list-item text:style-override="id1-3-2-4-368-1">
              <text:number>•</text:number>
              <text:p text:style-name="al">resolutie: 300 ppi</text:p>
            </text:list-item>
            <text:list-item text:style-override="id1-3-2-4-368-2">
              <text:number>•</text:number>
              <text:p text:style-name="al">bitdiepte: 24 bits</text:p>
            </text:list-item>
            <text:list-item text:style-override="id1-3-2-4-368-3">
              <text:number>•</text:number>
              <text:p text:style-name="al">kleurenprofiel: True Color</text:p>
            </text:list-item>
            <text:list-item text:style-override="id1-3-2-4-368-4">
              <text:number>•</text:number>
              <text:p text:style-name="al">dubbelzijdig scannen: aan</text:p>
            </text:list-item>
            <text:list-item text:style-override="id1-3-2-4-368-5">
              <text:number>•</text:number>
              <text:p text:style-name="al">blanco paginaverwijdering: aan</text:p>
            </text:list-item>
            <text:list-item text:style-override="id1-3-2-4-368-6">
              <text:number>•</text:number>
              <text:p text:style-name="al">opvullen perforatiegaten: uit</text:p>
            </text:list-item>
            <text:list-item text:style-override="id1-3-2-4-368-7">
              <text:number>•</text:number>
              <text:p text:style-name="al">kleurcorrectie: uit</text:p>
            </text:list-item>
            <text:list-item text:style-override="id1-3-2-4-368-8">
              <text:number>•</text:number>
              <text:p text:style-name="al">nietjesdetectie: aan</text:p>
            </text:list-item>
            <text:list-item text:style-override="id1-3-2-4-368-9">
              <text:number>•</text:number>
              <text:p text:style-name="al">scherpte, helderheid: automatisch en midden (50)</text:p>
            </text:list-item>
            <text:list-item text:style-override="id1-3-2-4-368-10">
              <text:number>•</text:number>
              <text:p text:style-name="al">contrast: automatisch en midden (50)</text:p>
            </text:list-item>
            <text:list-item text:style-override="id1-3-2-4-368-11">
              <text:number>•</text:number>
              <text:p text:style-name="al">achtergrondonderdrukking: uit</text:p>
            </text:list-item>
            <text:list-item text:style-override="id1-3-2-4-368-12">
              <text:number>•</text:number>
              <text:p text:style-name="al">pixels verwijderen: uit</text:p>
            </text:list-item>
            <text:list-item text:style-override="id1-3-2-4-368-13">
              <text:number>•</text:number>
              <text:p text:style-name="al">samenvoegen: aan</text:p>
            </text:list-item>
            <text:list-item text:style-override="id1-3-2-4-368-14">
              <text:number>•</text:number>
              <text:p text:style-name="al">rechtzetten: aan</text:p>
            </text:list-item>
            <text:list-item text:style-override="id1-3-2-4-368-15">
              <text:number>•</text:number>
              <text:p text:style-name="al">bijsnijden (autocrop): aan</text:p>
            </text:list-item>
            <text:list-item text:style-override="id1-3-2-4-368-16">
              <text:number>•</text:number>
              <text:p text:style-name="al">compressie: uit</text:p>
            </text:list-item>
            <text:list-item text:style-override="id1-3-2-4-368-17">
              <text:number>•</text:number>
              <text:p text:style-name="al">herkenning metadata: via OCR (Kofax module)</text:p>
            </text:list-item>
            <text:list-item text:style-override="id1-3-2-4-368-18">
              <text:number>•</text:number>
              <text:p text:style-name="al">formaat: autodetectie</text:p>
            </text:list-item>
            <text:list-item text:style-override="id1-3-2-4-368-19">
              <text:number>•</text:number>
              <text:p text:style-name="al">automatische rotatie: aan </text:p>
            </text:list-item>
            <text:list-item text:style-override="id1-3-2-4-368-20">
              <text:number>•</text:number>
              <text:p text:style-name="al">automatische kleurdetectie: uit</text:p>
            </text:list-item>
            <text:list-item text:style-override="id1-3-2-4-368-21">
              <text:number>•</text:number>
              <text:p text:style-name="al">scheve afbeeldingen rechtzetten: aan </text:p>
            </text:list-item>
          </text:list>
          <text:p text:style-name="al">
          <text:span text:style-name="nadrukvet">Monitors (hardware)</text:span>
        </text:p>
          <text:p text:style-name="al">De monitors die gekoppeld zijn aan de scan PC’s zijn de HP Compaq LA2205wg. Deze zijn ingesteld volgens de fabrieksinstellingen met een resolutie van 1680 X 1050</text:p>
          <text:p text:style-name="al"/>
          <text:p text:style-name="al">
          <text:span text:style-name="nadrukvet">Specificaties HP Compaq LA2205wg</text:span>
        </text:p>
          <text:p text:style-name="al">
          <text:span text:style-name="nadrukvet">General</text:span>
        </text:p>
          <text:section text:name="table_id1-3-2-4-374" text:style-name="table">
            <text:p text:style-name="table_top"/>
            <table:table table:style-name="tgroup">
              <table:table-column table:style-name="id1-3-2-4-374-1-1"/>
              <table:table-column table:style-name="id1-3-2-4-374-1-2"/>
              <table:table-row table:style-name="row">
                <table:table-cell table:style-name="entry" table:number-rows-spanned="1" table:number-columns-spanned="1">
                  <text:p text:style-name="table_al">Dimensions (WxDxH): </text:p>
                </table:table-cell>
                <table:table-cell table:style-name="entry" table:number-rows-spanned="1" table:number-columns-spanned="1">
                  <text:p text:style-name="table_al">20.1 in x 10 in x 14.7 in</text:p>
                </table:table-cell>
              </table:table-row>
              <table:table-row table:style-name="row">
                <table:table-cell table:style-name="entry" table:number-rows-spanned="1" table:number-columns-spanned="1">
                  <text:p text:style-name="table_al">Display Type: </text:p>
                </table:table-cell>
                <table:table-cell table:style-name="entry" table:number-rows-spanned="1" table:number-columns-spanned="1">
                  <text:p text:style-name="table_al">LCD monitor / TFT active matrix</text:p>
                </table:table-cell>
              </table:table-row>
              <table:table-row table:style-name="row">
                <table:table-cell table:style-name="entry" table:number-rows-spanned="1" table:number-columns-spanned="1">
                  <text:p text:style-name="table_al">Aspect Ratio: </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Native Resolution:</text:p>
                </table:table-cell>
                <table:table-cell table:style-name="entry" table:number-rows-spanned="1" table:number-columns-spanned="1">
                  <text:p text:style-name="table_al">1680 x 1050 at 60 Hz</text:p>
                </table:table-cell>
              </table:table-row>
              <table:table-row table:style-name="row">
                <table:table-cell table:style-name="entry" table:number-rows-spanned="1" table:number-columns-spanned="1">
                  <text:p text:style-name="table_al">Contrast Ratio: </text:p>
                </table:table-cell>
                <table:table-cell table:style-name="entry" table:number-rows-spanned="1" table:number-columns-spanned="1">
                  <text:p text:style-name="table_al">000:1</text:p>
                </table:table-cell>
              </table:table-row>
              <table:table-row table:style-name="row">
                <table:table-cell table:style-name="entry" table:number-rows-spanned="1" table:number-columns-spanned="1">
                  <text:p text:style-name="table_al">Horizontal Viewing Angle:</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Vertical Viewing Angle: </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Viewable Size: </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Pixel Pitch:</text:p>
                </table:table-cell>
                <table:table-cell table:style-name="entry" table:number-rows-spanned="1" table:number-columns-spanned="1">
                  <text:p text:style-name="table_al">0.282 mm</text:p>
                </table:table-cell>
              </table:table-row>
              <table:table-row table:style-name="row">
                <table:table-cell table:style-name="entry" table:number-rows-spanned="1" table:number-columns-spanned="1">
                  <text:p text:style-name="table_al">Panel Type: </text:p>
                </table:table-cell>
                <table:table-cell table:style-name="entry" table:number-rows-spanned="1" table:number-columns-spanned="1">
                  <text:p text:style-name="table_al">TN</text:p>
                </table:table-cell>
              </table:table-row>
              <table:table-row table:style-name="row">
                <table:table-cell table:style-name="entry" table:number-rows-spanned="1" table:number-columns-spanned="1">
                  <text:p text:style-name="table_al">Brightness: </text:p>
                </table:table-cell>
                <table:table-cell table:style-name="entry" table:number-rows-spanned="1" table:number-columns-spanned="1">
                  <text:p text:style-name="table_al">250 cd/m²</text:p>
                </table:table-cell>
              </table:table-row>
              <table:table-row table:style-name="row">
                <table:table-cell table:style-name="entry" table:number-rows-spanned="1" table:number-columns-spanned="1">
                  <text:p text:style-name="table_al">Screen Coating:</text:p>
                </table:table-cell>
                <table:table-cell table:style-name="entry" table:number-rows-spanned="1" table:number-columns-spanned="1">
                  <text:p text:style-name="table_al">Anti-glare, anti-static</text:p>
                </table:table-cell>
              </table:table-row>
              <table:table-row table:style-name="row">
                <table:table-cell table:style-name="entry" table:number-rows-spanned="1" table:number-columns-spanned="1">
                  <text:p text:style-name="table_al">Horizontal Refresh Rate: </text:p>
                </table:table-cell>
                <table:table-cell table:style-name="entry" table:number-rows-spanned="1" table:number-columns-spanned="1">
                  <text:p text:style-name="table_al">83 kHz</text:p>
                </table:table-cell>
              </table:table-row>
              <table:table-row table:style-name="row">
                <table:table-cell table:style-name="entry" table:number-rows-spanned="1" table:number-columns-spanned="1">
                  <text:p text:style-name="table_al">Vertical Refresh Rate: </text:p>
                </table:table-cell>
                <table:table-cell table:style-name="entry" table:number-rows-spanned="1" table:number-columns-spanned="1">
                  <text:p text:style-name="table_al">76 Hz</text:p>
                </table:table-cell>
              </table:table-row>
            </table:table>
            <text:p text:style-name="table_bottom"/>
          </text:section>
          <text:p text:style-name="al"/>
          <text:p text:style-name="al">
          <text:span text:style-name="nadrukvet">Power Device</text:span>
        </text:p>
          <text:section text:name="table_id1-3-2-4-377" text:style-name="table">
            <text:p text:style-name="table_top"/>
            <table:table table:style-name="tgroup">
              <table:table-column table:style-name="id1-3-2-4-377-1-1"/>
              <table:table-column table:style-name="id1-3-2-4-377-1-2"/>
              <table:table-row table:style-name="row">
                <table:table-cell table:style-name="entry" table:number-rows-spanned="1" table:number-columns-spanned="1">
                  <text:p text:style-name="table_al">Nominal Voltage:</text:p>
                </table:table-cell>
                <table:table-cell table:style-name="entry" table:number-rows-spanned="1" table:number-columns-spanned="1">
                  <text:p text:style-name="table_al">AC 120/230 V</text:p>
                </table:table-cell>
              </table:table-row>
              <table:table-row table:style-name="row">
                <table:table-cell table:style-name="entry" table:number-rows-spanned="1" table:number-columns-spanned="1">
                  <text:p text:style-name="table_al">Frequency Required:</text:p>
                </table:table-cell>
                <table:table-cell table:style-name="entry" table:number-rows-spanned="1" table:number-columns-spanned="1">
                  <text:p text:style-name="table_al">50/60 Hz</text:p>
                </table:table-cell>
              </table:table-row>
              <table:table-row table:style-name="row">
                <table:table-cell table:style-name="entry" table:number-rows-spanned="1" table:number-columns-spanned="1">
                  <text:p text:style-name="table_al">Power Consumption Operational:</text:p>
                </table:table-cell>
                <table:table-cell table:style-name="entry" table:number-rows-spanned="1" table:number-columns-spanned="1">
                  <text:p text:style-name="table_al">35 Watt</text:p>
                </table:table-cell>
              </table:table-row>
              <table:table-row table:style-name="row">
                <table:table-cell table:style-name="entry" table:number-rows-spanned="1" table:number-columns-spanned="1">
                  <text:p text:style-name="table_al">Chassis:</text:p>
                </table:table-cell>
                <table:table-cell table:style-name="entry" table:number-rows-spanned="1" table:number-columns-spanned="1">
                  <text:p text:style-name="table_al">Built-in Devices, USB hub</text:p>
                </table:table-cell>
              </table:table-row>
            </table:table>
            <text:p text:style-name="table_bottom"/>
          </text:section>
          <text:p text:style-name="al"/>
          <text:p text:style-name="al">
          <text:span text:style-name="nadrukvet">Miscellaneous</text:span>
        </text:p>
          <text:section text:name="table_id1-3-2-4-380" text:style-name="table">
            <text:p text:style-name="table_top"/>
            <table:table table:style-name="tgroup">
              <table:table-column table:style-name="id1-3-2-4-380-1-1"/>
              <table:table-column table:style-name="id1-3-2-4-380-1-2"/>
              <table:table-row table:style-name="row">
                <table:table-cell table:style-name="entry" table:number-rows-spanned="1" table:number-columns-spanned="1">
                  <text:p text:style-name="table_al">Microsoft Certifications: </text:p>
                </table:table-cell>
                <table:table-cell table:style-name="entry" table:number-rows-spanned="1" table:number-columns-spanned="1">
                  <text:p text:style-name="table_al">Compatible with Windows 7</text:p>
                </table:table-cell>
              </table:table-row>
              <table:table-row table:style-name="row">
                <table:table-cell table:style-name="entry" table:number-rows-spanned="1" table:number-columns-spanned="1">
                  <text:p text:style-name="table_al">OSD Languages:</text:p>
                </table:table-cell>
                <table:table-cell table:style-name="entry" table:number-rows-spanned="1" table:number-columns-spanned="1">
                  <text:p text:style-name="table_al">Chinese (traditional), Chinese (simplified), English, German, French, Italian, Spanish, Japanese</text:p>
                </table:table-cell>
              </table:table-row>
              <table:table-row table:style-name="row">
                <table:table-cell table:style-name="entry" table:number-rows-spanned="1" table:number-columns-spanned="1">
                  <text:p text:style-name="table_al">Flat Panel Mount Interface:</text:p>
                </table:table-cell>
                <table:table-cell table:style-name="entry" table:number-rows-spanned="1" table:number-columns-spanned="1">
                  <text:p text:style-name="table_al">100 x 100 mm</text:p>
                </table:table-cell>
              </table:table-row>
            </table:table>
            <text:p text:style-name="table_bottom"/>
          </text:section>
          <text:p text:style-name="al"/>
          <text:p text:style-name="al">
          <text:span text:style-name="nadrukvet">Display</text:span>
        </text:p>
          <text:section text:name="table_id1-3-2-4-383" text:style-name="table">
            <text:p text:style-name="table_top"/>
            <table:table table:style-name="tgroup">
              <table:table-column table:style-name="id1-3-2-4-383-1-1"/>
              <table:table-column table:style-name="id1-3-2-4-383-1-2"/>
              <table:table-row table:style-name="row">
                <table:table-cell table:style-name="entry" table:number-rows-spanned="1" table:number-columns-spanned="1">
                  <text:p text:style-name="table_al">Image Brightness:</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Image Aspect Ratio:</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Image Contrast Ratio: </text:p>
                </table:table-cell>
                <table:table-cell table:style-name="entry" table:number-rows-spanned="1" table:number-columns-spanned="1">
                  <text:p text:style-name="table_al">1000:1</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LCD monitor</text:p>
                </table:table-cell>
              </table:table-row>
            </table:table>
            <text:p text:style-name="table_bottom"/>
          </text:section>
          <text:p text:style-name="al"/>
          <text:p text:style-name="al">
          <text:span text:style-name="nadrukvet">Mechanical</text:span>
        </text:p>
          <text:section text:name="table_id1-3-2-4-386" text:style-name="table">
            <text:p text:style-name="table_top"/>
            <table:table table:style-name="tgroup">
              <table:table-column table:style-name="id1-3-2-4-386-1-1"/>
              <table:table-column table:style-name="id1-3-2-4-386-1-2"/>
              <table:table-row table:style-name="row">
                <table:table-cell table:style-name="entry" table:number-rows-spanned="1" table:number-columns-spanned="1">
                  <text:p text:style-name="table_al">Display Position Adjustments:</text:p>
                </table:table-cell>
                <table:table-cell table:style-name="entry" table:number-rows-spanned="1" table:number-columns-spanned="1">
                  <text:p text:style-name="table_al">Height, pivot (rotation), swivel, tilt</text:p>
                </table:table-cell>
              </table:table-row>
              <table:table-row table:style-name="row">
                <table:table-cell table:style-name="entry" table:number-rows-spanned="1" table:number-columns-spanned="1">
                  <text:p text:style-name="table_al">Flat Panel Mount Interface:</text:p>
                </table:table-cell>
                <table:table-cell table:style-name="entry" table:number-rows-spanned="1" table:number-columns-spanned="1">
                  <text:p text:style-name="table_al">100 x 100 mm</text:p>
                </table:table-cell>
              </table:table-row>
              <table:table-row table:style-name="row">
                <table:table-cell table:style-name="entry" table:number-rows-spanned="1" table:number-columns-spanned="1">
                  <text:p text:style-name="table_al">Tilt Angle:</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Image</text:span>
        </text:p>
          <text:section text:name="table_id1-3-2-4-389" text:style-name="table">
            <text:p text:style-name="table_top"/>
            <table:table table:style-name="tgroup">
              <table:table-column table:style-name="id1-3-2-4-389-1-1"/>
              <table:table-column table:style-name="id1-3-2-4-389-1-2"/>
              <table:table-row table:style-name="row">
                <table:table-cell table:style-name="entry" table:number-rows-spanned="1" table:number-columns-spanned="1">
                  <text:p text:style-name="table_al">Image Aspect Ratio: </text:p>
                </table:table-cell>
                <table:table-cell table:style-name="entry" table:number-rows-spanned="1" table:number-columns-spanned="1">
                  <text:p text:style-name="table_al">16:10</text:p>
                </table:table-cell>
              </table:table-row>
            </table:table>
            <text:p text:style-name="table_bottom"/>
          </text:section>
          <text:p text:style-name="al"/>
          <text:p text:style-name="al">
          <text:span text:style-name="nadrukvet">Dimensions</text:span>
          <text:span text:style-name="nadrukvet"> &amp; </text:span>
          <text:span text:style-name="nadrukvet">Weight</text:span>
        </text:p>
          <text:section text:name="table_id1-3-2-4-392" text:style-name="table">
            <text:p text:style-name="table_top"/>
            <table:table table:style-name="tgroup">
              <table:table-column table:style-name="id1-3-2-4-392-1-1"/>
              <table:table-column table:style-name="id1-3-2-4-392-1-2"/>
              <table:table-row table:style-name="row">
                <table:table-cell table:style-name="entry" table:number-rows-spanned="1" table:number-columns-spanned="1">
                  <text:p text:style-name="table_al">Width: </text:p>
                </table:table-cell>
                <table:table-cell table:style-name="entry" table:number-rows-spanned="1" table:number-columns-spanned="1">
                  <text:p text:style-name="table_al">20.1 in</text:p>
                </table:table-cell>
              </table:table-row>
              <table:table-row table:style-name="row">
                <table:table-cell table:style-name="entry" table:number-rows-spanned="1" table:number-columns-spanned="1">
                  <text:p text:style-name="table_al">Depth: </text:p>
                </table:table-cell>
                <table:table-cell table:style-name="entry" table:number-rows-spanned="1" table:number-columns-spanned="1">
                  <text:p text:style-name="table_al">10 in</text:p>
                </table:table-cell>
              </table:table-row>
              <table:table-row table:style-name="row">
                <table:table-cell table:style-name="entry" table:number-rows-spanned="1" table:number-columns-spanned="1">
                  <text:p text:style-name="table_al">Height: </text:p>
                </table:table-cell>
                <table:table-cell table:style-name="entry" table:number-rows-spanned="1" table:number-columns-spanned="1">
                  <text:p text:style-name="table_al">14.7 in</text:p>
                </table:table-cell>
              </table:table-row>
              <table:table-row table:style-name="row">
                <table:table-cell table:style-name="entry" table:number-rows-spanned="1" table:number-columns-spanned="1">
                  <text:p text:style-name="table_al">Weight: </text:p>
                </table:table-cell>
                <table:table-cell table:style-name="entry" table:number-rows-spanned="1" table:number-columns-spanned="1">
                  <text:p text:style-name="table_al">14.99 lbs</text:p>
                </table:table-cell>
              </table:table-row>
            </table:table>
            <text:p text:style-name="table_bottom"/>
          </text:section>
          <text:p text:style-name="al"/>
          <text:p text:style-name="al">
          <text:span text:style-name="nadrukvet">Header</text:span>
        </text:p>
          <text:section text:name="table_id1-3-2-4-395" text:style-name="table">
            <text:p text:style-name="table_top"/>
            <table:table table:style-name="tgroup">
              <table:table-column table:style-name="id1-3-2-4-395-1-1"/>
              <table:table-column table:style-name="id1-3-2-4-395-1-2"/>
              <table:table-row table:style-name="row">
                <table:table-cell table:style-name="entry" table:number-rows-spanned="1" table:number-columns-spanned="1">
                  <text:p text:style-name="table_al">Brand: </text:p>
                </table:table-cell>
                <table:table-cell table:style-name="entry" table:number-rows-spanned="1" table:number-columns-spanned="1">
                  <text:p text:style-name="table_al">HP</text:p>
                </table:table-cell>
              </table:table-row>
              <table:table-row table:style-name="row">
                <table:table-cell table:style-name="entry" table:number-rows-spanned="1" table:number-columns-spanned="1">
                  <text:p text:style-name="table_al">Product Line: </text:p>
                </table:table-cell>
                <table:table-cell table:style-name="entry" table:number-rows-spanned="1" table:number-columns-spanned="1">
                  <text:p text:style-name="table_al">HP Compaq</text:p>
                </table:table-cell>
              </table:table-row>
              <table:table-row table:style-name="row">
                <table:table-cell table:style-name="entry" table:number-rows-spanned="1" table:number-columns-spanned="1">
                  <text:p text:style-name="table_al">Model: </text:p>
                </table:table-cell>
                <table:table-cell table:style-name="entry" table:number-rows-spanned="1" table:number-columns-spanned="1">
                  <text:p text:style-name="table_al">LA2205wg</text:p>
                </table:table-cell>
              </table:table-row>
              <table:table-row table:style-name="row">
                <table:table-cell table:style-name="entry" table:number-rows-spanned="1" table:number-columns-spanned="1">
                  <text:p text:style-name="table_al">Localization: </text:p>
                </table:table-cell>
                <table:table-cell table:style-name="entry" table:number-rows-spanned="1" table:number-columns-spanned="1">
                  <text:p text:style-name="table_al">English</text:p>
                </table:table-cell>
              </table:table-row>
              <table:table-row table:style-name="row">
                <table:table-cell table:style-name="entry" table:number-rows-spanned="1" table:number-columns-spanned="1">
                  <text:p text:style-name="table_al">Country Kits: </text:p>
                </table:table-cell>
                <table:table-cell table:style-name="entry" table:number-rows-spanned="1" table:number-columns-spanned="1">
                  <text:p text:style-name="table_al">Europe</text:p>
                </table:table-cell>
              </table:table-row>
              <table:table-row table:style-name="row">
                <table:table-cell table:style-name="entry" table:number-rows-spanned="1" table:number-columns-spanned="1">
                  <text:p text:style-name="table_al">Compatibility: </text:p>
                </table:table-cell>
                <table:table-cell table:style-name="entry" table:number-rows-spanned="1" table:number-columns-spanned="1">
                  <text:p text:style-name="table_al">PC</text:p>
                </table:table-cell>
              </table:table-row>
            </table:table>
            <text:p text:style-name="table_bottom"/>
          </text:section>
          <text:p text:style-name="al"/>
          <text:p text:style-name="al">
          <text:span text:style-name="nadrukvet">HP </text:span>
          <text:span text:style-name="nadrukvet">DesignJet</text:span>
          <text:span text:style-name="nadrukvet"> T830 </text:span>
          <text:span text:style-name="nadrukvet">Multifunctieprinter</text:span>
          <text:span text:style-name="nadrukvet">/scanner Specificaties (tot augustus 2024 in gebruik))</text:span>
        </text:p>
          <text:p text:style-name="al">Voor het scannen van documenten van formaat A2 en groter maken de medewerkers DIV gebruik van de HP DesignJet T830 Multifunctieprinter/scanner. Hiervan is 1 exemplaar aanwezig. De scanner kan kleur en zwart-wit dubbelzijdig scannen met een maximale optical resolutie van 600 PPI. </text:p>
          <text:p text:style-name="al"/>
          <text:p text:style-name="al">
          <text:span text:style-name="nadrukvet">Scannen </text:span>
        </text:p>
          <text:section text:name="table_id1-3-2-4-401" text:style-name="table">
            <text:p text:style-name="table_top"/>
            <table:table table:style-name="tgroup">
              <table:table-column table:style-name="id1-3-2-4-401-1-1"/>
              <table:table-column table:style-name="id1-3-2-4-401-1-2"/>
              <table:table-row table:style-name="row">
                <table:table-cell table:style-name="entry" table:number-rows-spanned="1" table:number-columns-spanned="1">
                  <text:p text:style-name="table_al">Scansnelheid  </text:p>
                </table:table-cell>
                <table:table-cell table:style-name="entry" table:number-rows-spanned="1" table:number-columns-spanned="1">
                  <text:p text:style-name="table_al">Kleur: maximaal 3,81 cm/sec </text:p>
                  <text:p text:style-name="table_al">Grijstinten: maximaal 11,43 cm/sec</text:p>
                </table:table-cell>
              </table:table-row>
              <table:table-row table:style-name="row">
                <table:table-cell table:style-name="entry" table:number-rows-spanned="1" table:number-columns-spanned="1">
                  <text:p text:style-name="table_al">Scan-/kopieerresolutie:</text:p>
                </table:table-cell>
                <table:table-cell table:style-name="entry" table:number-rows-spanned="1" table:number-columns-spanned="1">
                  <text:p text:style-name="table_al">600 dpi</text:p>
                </table:table-cell>
              </table:table-row>
              <table:table-row table:style-name="row">
                <table:table-cell table:style-name="entry" table:number-rows-spanned="1" table:number-columns-spanned="1">
                  <text:p text:style-name="table_al">Maximale scan Grootte: </text:p>
                </table:table-cell>
                <table:table-cell table:style-name="entry" table:number-rows-spanned="1" table:number-columns-spanned="1">
                  <text:p text:style-name="table_al">914 mm x 2,77 m</text:p>
                </table:table-cell>
              </table:table-row>
              <table:table-row table:style-name="row">
                <table:table-cell table:style-name="entry" table:number-rows-spanned="1" table:number-columns-spanned="1">
                  <text:p text:style-name="table_al">Dikte:  </text:p>
                </table:table-cell>
                <table:table-cell table:style-name="entry" table:number-rows-spanned="1" table:number-columns-spanned="1">
                  <text:p text:style-name="table_al">0,8 mm</text:p>
                </table:table-cell>
              </table:table-row>
            </table:table>
            <text:p text:style-name="table_bottom"/>
          </text:section>
          <text:p text:style-name="al"/>
          <text:p text:style-name="al">
          <text:span text:style-name="nadrukvet">Printermedia</text:span>
        </text:p>
          <text:section text:name="table_id1-3-2-4-404" text:style-name="table">
            <text:p text:style-name="table_top"/>
            <table:table table:style-name="tgroup">
              <table:table-column table:style-name="id1-3-2-4-404-1-1"/>
              <table:table-column table:style-name="id1-3-2-4-404-1-2"/>
              <table:table-row table:style-name="row">
                <table:table-cell table:style-name="entry" table:number-rows-spanned="1" table:number-columns-spanned="1">
                  <text:p text:style-name="table_al">Mediaformaten standaard (metrisch, rollen):</text:p>
                </table:table-cell>
                <table:table-cell table:style-name="entry" table:number-rows-spanned="1" table:number-columns-spanned="1">
                  <text:p text:style-name="table_al">Vellen 210 tot 914 mm breed</text:p>
                  <text:p text:style-name="table_al">Rollen 279 tot 914 mm</text:p>
                </table:table-cell>
              </table:table-row>
              <table:table-row table:style-name="row">
                <table:table-cell table:style-name="entry" table:number-rows-spanned="1" table:number-columns-spanned="1">
                  <text:p text:style-name="table_al">Externe diameter rol:</text:p>
                </table:table-cell>
                <table:table-cell table:style-name="entry" table:number-rows-spanned="1" table:number-columns-spanned="1">
                  <text:p text:style-name="table_al">100 mm</text:p>
                </table:table-cell>
              </table:table-row>
              <table:table-row table:style-name="row">
                <table:table-cell table:style-name="entry" table:number-rows-spanned="1" table:number-columns-spanned="1">
                  <text:p text:style-name="table_al">Maximum rolinvoer: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ximumgewicht rol:</text:p>
                </table:table-cell>
                <table:table-cell table:style-name="entry" table:number-rows-spanned="1" table:number-columns-spanned="1">
                  <text:p text:style-name="table_al">6,2 kg</text:p>
                </table:table-cell>
              </table:table-row>
              <table:table-row table:style-name="row">
                <table:table-cell table:style-name="entry" table:number-rows-spanned="1" table:number-columns-spanned="1">
                  <text:p text:style-name="table_al">Mediadikte: </text:p>
                </table:table-cell>
                <table:table-cell table:style-name="entry" table:number-rows-spanned="1" table:number-columns-spanned="1">
                  <text:p text:style-name="table_al">Tot 0,3 mm</text:p>
                </table:table-cell>
              </table:table-row>
              <table:table-row table:style-name="row">
                <table:table-cell table:style-name="entry" table:number-rows-spanned="1" table:number-columns-spanned="1">
                  <text:p text:style-name="table_al">Ondersteunde primaire applicaties:</text:p>
                </table:table-cell>
                <table:table-cell table:style-name="entry" table:number-rows-spanned="1" table:number-columns-spanned="1">
                  <text:p text:style-name="table_al">Lijntekeningen</text:p>
                  <text:p text:style-name="table_al">Renderings</text:p>
                  <text:p text:style-name="table_al">Presentaties</text:p>
                </table:table-cell>
              </table:table-row>
            </table:table>
            <text:p text:style-name="table_bottom"/>
          </text:section>
          <text:p text:style-name="al"/>
          <text:p text:style-name="al">
          <text:span text:style-name="nadrukvet">Ondersteunde printermedia</text:span>
        </text:p>
          <text:section text:name="table_id1-3-2-4-407" text:style-name="table">
            <text:p text:style-name="table_top"/>
            <table:table table:style-name="tgroup">
              <table:table-column table:style-name="id1-3-2-4-407-1-1"/>
              <table:table-column table:style-name="id1-3-2-4-407-1-2"/>
              <table:table-row table:style-name="row">
                <table:table-cell table:style-name="entry" table:number-rows-spanned="1" table:number-columns-spanned="1">
                  <text:p text:style-name="table_al">Mediaformaten, afwijkend: </text:p>
                </table:table-cell>
                <table:table-cell table:style-name="entry" table:number-rows-spanned="1" table:number-columns-spanned="1">
                  <text:p text:style-name="table_al">Invoerlade: 210 x 279 tot 330 x 482 mm</text:p>
                </table:table-cell>
              </table:table-row>
              <table:table-row table:style-name="row">
                <table:table-cell table:style-name="entry" table:number-rows-spanned="1" table:number-columns-spanned="1">
                  <text:p text:style-name="table_al">Handmatige invoer:  </text:p>
                </table:table-cell>
                <table:table-cell table:style-name="entry" table:number-rows-spanned="1" table:number-columns-spanned="1">
                  <text:p text:style-name="table_al">330 x 482 tot 914 x 1897 mm</text:p>
                </table:table-cell>
              </table:table-row>
              <table:table-row table:style-name="row">
                <table:table-cell table:style-name="entry" table:number-rows-spanned="1" table:number-columns-spanned="1">
                  <text:p text:style-name="table_al">Rol: </text:p>
                </table:table-cell>
                <table:table-cell table:style-name="entry" table:number-rows-spanned="1" table:number-columns-spanned="1">
                  <text:p text:style-name="table_al">279 tot 914 mm</text:p>
                </table:table-cell>
              </table:table-row>
              <table:table-row table:style-name="row">
                <table:table-cell table:style-name="entry" table:number-rows-spanned="1" table:number-columns-spanned="1">
                  <text:p text:style-name="table_al">Ondersteunde mediaformaten: </text:p>
                </table:table-cell>
                <table:table-cell table:style-name="entry" table:number-rows-spanned="1" table:number-columns-spanned="1">
                  <text:p text:style-name="table_al">Invoerlade: A4, A3</text:p>
                </table:table-cell>
              </table:table-row>
              <table:table-row table:style-name="row">
                <table:table-cell table:style-name="entry" table:number-rows-spanned="1" table:number-columns-spanned="1">
                  <text:p text:style-name="table_al">Handmatige invoer:  </text:p>
                </table:table-cell>
                <table:table-cell table:style-name="entry" table:number-rows-spanned="1" table:number-columns-spanned="1">
                  <text:p text:style-name="table_al">A2, A1, A0</text:p>
                </table:table-cell>
              </table:table-row>
              <table:table-row table:style-name="row">
                <table:table-cell table:style-name="entry" table:number-rows-spanned="1" table:number-columns-spanned="1">
                  <text:p text:style-name="table_al">Mediagewicht, aanbevolen: </text:p>
                </table:table-cell>
                <table:table-cell table:style-name="entry" table:number-rows-spanned="1" table:number-columns-spanned="1">
                  <text:p text:style-name="table_al">60 tot 280 gr/m² (rol/handinvoer)</text:p>
                  <text:p text:style-name="table_al">60 tot 220 gr/m² (invoerlade)</text:p>
                </table:table-cell>
              </table:table-row>
              <table:table-row table:style-name="row">
                <table:table-cell table:style-name="entry" table:number-rows-spanned="1" table:number-columns-spanned="1">
                  <text:p text:style-name="table_al">Mediagewicht, maximum:</text:p>
                </table:table-cell>
                <table:table-cell table:style-name="entry" table:number-rows-spanned="1" table:number-columns-spanned="1">
                  <text:p text:style-name="table_al">914 mm</text:p>
                </table:table-cell>
              </table:table-row>
            </table:table>
            <text:p text:style-name="table_bottom"/>
          </text:section>
          <text:p text:style-name="al"/>
          <text:p text:style-name="al">
          <text:span text:style-name="nadrukvet">Epson T5400m (vanaf september 2024)</text:span>
        </text:p>
          <text:p text:style-name="al">PRODUCT SPECIFICATIONS</text:p>
          <text:p text:style-name="al">
          <text:span text:style-name="nadrukvet">TECHNIEK</text:span>
        </text:p>
          <text:p text:style-name="al">Multifunctionaliteit Afdruk, Scan, Kopie</text:p>
          <text:p text:style-name="al"/>
          <text:p text:style-name="al">
          <text:span text:style-name="nadrukvet">ALGEMEEN</text:span>
        </text:p>
          <text:section text:name="table_id1-3-2-4-415" text:style-name="table">
            <text:p text:style-name="table_top"/>
            <table:table table:style-name="tgroup">
              <table:table-column table:style-name="id1-3-2-4-415-1-1"/>
              <table:table-column table:style-name="id1-3-2-4-415-1-2"/>
              <table:table-row table:style-name="row">
                <table:table-cell table:style-name="entry" table:number-rows-spanned="1" table:number-columns-spanned="1">
                  <text:p text:style-name="table_al">Energieverbruik: </text:p>
                </table:table-cell>
                <table:table-cell table:style-name="entry" table:number-rows-spanned="1" table:number-columns-spanned="1">
                  <text:p text:style-name="table_al">38 Watt, 13 Watt (in stand-by modus), 0,25 Watt (uitschakelen)</text:p>
                </table:table-cell>
              </table:table-row>
              <table:table-row table:style-name="row">
                <table:table-cell table:style-name="entry" table:number-rows-spanned="1" table:number-columns-spanned="1">
                  <text:p text:style-name="table_al">Voedingsspanning: </text:p>
                </table:table-cell>
                <table:table-cell table:style-name="entry" table:number-rows-spanned="1" table:number-columns-spanned="1">
                  <text:p text:style-name="table_al">AC 100 V - 240 V, 50 Hz - 60 Hz</text:p>
                </table:table-cell>
              </table:table-row>
              <table:table-row table:style-name="row">
                <table:table-cell table:style-name="entry" table:number-rows-spanned="1" table:number-columns-spanned="1">
                  <text:p text:style-name="table_al">Afmetingen: </text:p>
                </table:table-cell>
                <table:table-cell table:style-name="entry" table:number-rows-spanned="1" table:number-columns-spanned="1">
                  <text:p text:style-name="table_al">1.385 x 750 x 1.060 mm (breedte x diepte x hoogte)</text:p>
                </table:table-cell>
              </table:table-row>
              <table:table-row table:style-name="row">
                <table:table-cell table:style-name="entry" table:number-rows-spanned="1" table:number-columns-spanned="1">
                  <text:p text:style-name="table_al">Gewicht: </text:p>
                </table:table-cell>
                <table:table-cell table:style-name="entry" table:number-rows-spanned="1" table:number-columns-spanned="1">
                  <text:p text:style-name="table_al">88 kg</text:p>
                </table:table-cell>
              </table:table-row>
              <table:table-row table:style-name="row">
                <table:table-cell table:style-name="entry" table:number-rows-spanned="1" table:number-columns-spanned="1">
                  <text:p text:style-name="table_al">Klankprestatie Bedrijf: </text:p>
                </table:table-cell>
                <table:table-cell table:style-name="entry" table:number-rows-spanned="1" table:number-columns-spanned="1">
                  <text:p text:style-name="table_al">7,5 B (A)</text:p>
                </table:table-cell>
              </table:table-row>
              <table:table-row table:style-name="row">
                <table:table-cell table:style-name="entry" table:number-rows-spanned="1" table:number-columns-spanned="1">
                  <text:p text:style-name="table_al">Mobiel afdrukken en afdrukken naar 'cloud': </text:p>
                </table:table-cell>
                <table:table-cell table:style-name="entry" table:number-rows-spanned="1" table:number-columns-spanned="1">
                  <text:p text:style-name="table_al">Apple AirPrint</text:p>
                </table:table-cell>
              </table:table-row>
              <table:table-row table:style-name="row">
                <table:table-cell table:style-name="entry" table:number-rows-spanned="1" table:number-columns-spanned="1">
                  <text:p text:style-name="table_al">Geluidspiek Bedrijf:  </text:p>
                </table:table-cell>
                <table:table-cell table:style-name="entry" table:number-rows-spanned="1" table:number-columns-spanned="1">
                  <text:p text:style-name="table_al">50 dB (A) - in stand-by modus: 32 dB (A)</text:p>
                </table:table-cell>
              </table:table-row>
            </table:table>
            <text:p text:style-name="table_bottom"/>
          </text:section>
          <text:p text:style-name="al"/>
          <text:p text:style-name="al">
          <text:span text:style-name="nadrukvet">OVERIGE FUNCTIES</text:span>
        </text:p>
          <text:section text:name="table_id1-3-2-4-418" text:style-name="table">
            <text:p text:style-name="table_top"/>
            <table:table table:style-name="tgroup">
              <table:table-column table:style-name="id1-3-2-4-418-1-1"/>
              <table:table-column table:style-name="id1-3-2-4-418-1-2"/>
              <table:table-row table:style-name="row">
                <table:table-cell table:style-name="entry" table:number-rows-spanned="1" table:number-columns-spanned="1">
                  <text:p text:style-name="table_al">Geheugen Printer: </text:p>
                </table:table-cell>
                <table:table-cell table:style-name="entry" table:number-rows-spanned="1" table:number-columns-spanned="1">
                  <text:p text:style-name="table_al">1 GB</text:p>
                </table:table-cell>
              </table:table-row>
              <table:table-row table:style-name="row">
                <table:table-cell table:style-name="entry" table:number-rows-spanned="1" table:number-columns-spanned="1">
                  <text:p text:style-name="table_al">Emulaties:</text:p>
                </table:table-cell>
                <table:table-cell table:style-name="entry" table:number-rows-spanned="1" table:number-columns-spanned="1">
                  <text:p text:style-name="table_al">ESC/P-R, HP-GL2, RTL</text:p>
                </table:table-cell>
              </table:table-row>
              <table:table-row table:style-name="row">
                <table:table-cell table:style-name="entry" table:number-rows-spanned="1" table:number-columns-spanned="1">
                  <text:p text:style-name="table_al">Features:</text:p>
                </table:table-cell>
                <table:table-cell table:style-name="entry" table:number-rows-spanned="1" table:number-columns-spanned="1">
                  <text:p text:style-name="table_al">Touchscreen, Direct afdrukken vanaf USB</text:p>
                </table:table-cell>
              </table:table-row>
            </table:table>
            <text:p text:style-name="table_bottom"/>
          </text:section>
          <text:p text:style-name="al"/>
          <text:p text:style-name="al">
          <text:span text:style-name="nadrukvet">OVERIGE</text:span>
        </text:p>
          <text:p text:style-name="al">Compatibele </text:p>
          <text:section text:name="table_id1-3-2-4-422" text:style-name="table">
            <text:p text:style-name="table_top"/>
            <table:table table:style-name="tgroup">
              <table:table-column table:style-name="id1-3-2-4-422-1-1"/>
              <table:table-column table:style-name="id1-3-2-4-422-1-2"/>
              <table:table-row table:style-name="row">
                <table:table-cell table:style-name="entry" table:number-rows-spanned="1" table:number-columns-spanned="1">
                  <text:p text:style-name="table_al">Besturingssystemen: </text:p>
                </table:table-cell>
                <table:table-cell table:style-name="entry" table:number-rows-spanned="1" table:number-columns-spanned="1">
                  <text:p text:style-name="table_al">Mac OS X 10.6.8 or later, Windows 10, Windows 7, Windows 8, Windows Vista, Windows XP</text:p>
                </table:table-cell>
              </table:table-row>
              <table:table-row table:style-name="row">
                <table:table-cell table:style-name="entry" table:number-rows-spanned="1" table:number-columns-spanned="1">
                  <text:p text:style-name="table_al">Aansluitingen:</text:p>
                </table:table-cell>
                <table:table-cell table:style-name="entry" table:number-rows-spanned="1" table:number-columns-spanned="1">
                  <text:p text:style-name="table_al">USB 3.0, Gigabit Ethernet-interface, Draadloos LAN IEEE 802.11b/g/n (WiFi 4), Wi-Fi Direct</text:p>
                </table:table-cell>
              </table:table-row>
              <table:table-row table:style-name="row">
                <table:table-cell table:style-name="entry" table:number-rows-spanned="1" table:number-columns-spanned="1">
                  <text:p text:style-name="table_al">Bewerking media: </text:p>
                </table:table-cell>
                <table:table-cell table:style-name="entry" table:number-rows-spanned="1" table:number-columns-spanned="1">
                  <text:p text:style-name="table_al">Automatische snijeenheid, Rol papier</text:p>
                </table:table-cell>
              </table:table-row>
            </table:table>
            <text:p text:style-name="table_bottom"/>
          </text:section>
          <text:p text:style-name="al"/>
          <text:p text:style-name="al">
          <text:span text:style-name="nadrukvet">LCD EN GEHEUGENKAARTEN</text:span>
        </text:p>
          <text:p text:style-name="al">LCD-display Type: Kleur, aanraakscherm, diagonaal: 10,9 cm</text:p>
          <text:p text:style-name="al"/>
          <text:p text:style-name="al">
          <text:span text:style-name="nadrukvet">SCANNEN</text:span>
        </text:p>
          <text:p text:style-name="al">Advanced document </text:p>
          <text:section text:name="table_id1-3-2-4-429" text:style-name="table">
            <text:p text:style-name="table_top"/>
            <table:table table:style-name="tgroup">
              <table:table-column table:style-name="id1-3-2-4-429-1-1"/>
              <table:table-column table:style-name="id1-3-2-4-429-1-2"/>
              <table:table-row table:style-name="row">
                <table:table-cell table:style-name="entry" table:number-rows-spanned="1" table:number-columns-spanned="1">
                  <text:p text:style-name="table_al">Integration:</text:p>
                </table:table-cell>
                <table:table-cell table:style-name="entry" table:number-rows-spanned="1" table:number-columns-spanned="1">
                  <text:p text:style-name="table_al">Scannen naar e-mail, Scannen naar FTP, Scannen</text:p>
                  <text:p text:style-name="table_al">naar netwerkmap, Scannen naar USB, USBgeheugenapparaat</text:p>
                </table:table-cell>
              </table:table-row>
              <table:table-row table:style-name="row">
                <table:table-cell table:style-name="entry" table:number-rows-spanned="1" table:number-columns-spanned="1">
                  <text:p text:style-name="table_al">Afdrukformaten: </text:p>
                </table:table-cell>
                <table:table-cell table:style-name="entry" table:number-rows-spanned="1" table:number-columns-spanned="1">
                  <text:p text:style-name="table_al">JPEG, TIFF, PDF</text:p>
                </table:table-cell>
              </table:table-row>
              <table:table-row table:style-name="row">
                <table:table-cell table:style-name="entry" table:number-rows-spanned="1" table:number-columns-spanned="1">
                  <text:p text:style-name="table_al">Type scanner: </text:p>
                </table:table-cell>
                <table:table-cell table:style-name="entry" table:number-rows-spanned="1" table:number-columns-spanned="1">
                  <text:p text:style-name="table_al">Contact image sensor (CIS)</text:p>
                </table:table-cell>
              </table:table-row>
              <table:table-row table:style-name="row">
                <table:table-cell table:style-name="entry" table:number-rows-spanned="1" table:number-columns-spanned="1">
                  <text:p text:style-name="table_al">Lichtbron: </text:p>
                </table:table-cell>
                <table:table-cell table:style-name="entry" table:number-rows-spanned="1" table:number-columns-spanned="1">
                  <text:p text:style-name="table_al">Dubbele LED (RGB)</text:p>
                </table:table-cell>
              </table:table-row>
              <table:table-row table:style-name="row">
                <table:table-cell table:style-name="entry" table:number-rows-spanned="1" table:number-columns-spanned="1">
                  <text:p text:style-name="table_al">Optical Resolution: </text:p>
                </table:table-cell>
                <table:table-cell table:style-name="entry" table:number-rows-spanned="1" table:number-columns-spanned="1">
                  <text:p text:style-name="table_al">600 dpi x 600 dpi (horizontaal x verticaal)</text:p>
                </table:table-cell>
              </table:table-row>
              <table:table-row table:style-name="row">
                <table:table-cell table:style-name="entry" table:number-rows-spanned="1" table:number-columns-spanned="1">
                  <text:p text:style-name="table_al">Scansnelheid: </text:p>
                </table:table-cell>
                <table:table-cell table:style-name="entry" table:number-rows-spanned="1" table:number-columns-spanned="1">
                  <text:p text:style-name="table_al">4,5 inch/sec. Kleur, Enkelzijdig, 200 dpi; </text:p>
                  <text:p text:style-name="table_al">7,5 inch/sec. Zwart-wit, Enkelzijdig, 200 dpi;</text:p>
                </table:table-cell>
              </table:table-row>
              <table:table-row table:style-name="row">
                <table:table-cell table:style-name="entry" table:number-rows-spanned="1" table:number-columns-spanned="1">
                  <text:p text:style-name="table_al">Maximum Scan Length: </text:p>
                </table:table-cell>
                <table:table-cell table:style-name="entry" table:number-rows-spanned="1" table:number-columns-spanned="1">
                  <text:p text:style-name="table_al">30,5 m</text:p>
                </table:table-cell>
              </table:table-row>
            </table:table>
            <text:p text:style-name="table_bottom"/>
          </text:section>
          <text:p text:style-name="al"/>
          <text:p text:style-name="al">
          <text:span text:style-name="nadrukvet">Bijlage 9.5: Voorbeeld Format verklaring van vervanging *</text:span>
          <text:note text:id="noot_id1-3-2-4-431-2" text:note-class="footnote"><text:note-citation text:label="3 ">3 </text:note-citation><text:note-body><text:p text:style-name="noot.al">Bron: Nationaal Archief. (2016.). Handreiking vervanging archiefbescheiden versie 2.0</text:p></text:note-body></text:note>
        </text:p>
          <text:p text:style-name="al">Ondergetekende, beheerder van de archieven van gemeente Midden-Delfland verklaart:</text:p>
          <text:p text:style-name="al"/>
          <text:p text:style-name="al">dat op grond van het besluit [……..] d.d. [………….] de in dat besluit genoemde en hieronder gespecificeerde archiefbescheiden zijn vervanging door digitale reproducties.</text:p>
          <text:p text:style-name="al"/>
          <text:p text:style-name="al">Het betreft de gescande en gecontroleerde documenten van de scandatum </text:p>
          <text:p text:style-name="al">[vul in: begindatum] t/m [……………], met uitzonderingen van: [………….].vul in: einddatum met een omvang van ….. strekkende meter en vul in indien van toepassing: uitzonderingen</text:p>
          <text:p text:style-name="al"/>
          <text:p text:style-name="al">[<text:span text:style-name="nadrukcur">keuze</text:span><text:span text:style-name="nadrukcur"> welke wijze van vernietiging is toegepast, haal de niet gebruikte tekst weg</text:span>]</text:p>
          <text:p text:style-name="al">De vervangen papieren archiefbescheiden zijn vernietigd door versnippering door medewerker DIV ….[naam]... op de in de bijlagen genoemde data.</text:p>
          <text:p text:style-name="al"/>
          <text:p text:style-name="al">[<text:span text:style-name="nadrukcur">keuze</text:span><text:span text:style-name="nadrukcur"> welke wijze van vernietiging is toegepast, haal de niet gebruikte tekst weg</text:span>]</text:p>
          <text:p text:style-name="al">Deze papieren archiefbescheiden zijn vernietigd door versnippering door [vul naam van vernietigingsbedrijf] volgens een gecertificeerd proces (DIN-norm 66399).</text:p>
          <text:p text:style-name="al"/>
          <text:p text:style-name="al">Plaats: Schipluiden</text:p>
          <text:p text:style-name="al"/>
          <text:p text:style-name="al">Datum:</text:p>
          <text:p text:style-name="al"/>
          <text:p text:style-name="al">Ondertekening medewerker DIV:</text:p>
          <text:p text:style-name="al"/>
          <text:p text:style-name="al">Ondertekening afdelingsdirecteur Bedrijfsvoering:</text:p>
          <text:p text:style-name="al"/>
          <text:p text:style-name="al">Bijlagen:</text:p>
          <text:p text:style-name="al">Besluit ……… tot vervanging van archiefbescheiden d.d. ……. 2025</text:p>
          <text:p text:style-name="al">Lijst van vernietigde stukken Q… en Q.. 20## </text:p>
          <text:p text:style-name="al"/>
          <text:p text:style-name="al">
          <text:span text:style-name="nadrukvet">Bijlage 9.6: Voorbeeld Logboek kleine veranderingen</text:span>
        </text:p>
          <text:p text:style-name="al">Kleine veranderingen in het vervangingsproces worden door de Adviseur IV doorgevoerd en bijgehouden in het onderstaande logboek met vermelding van:</text:p>
          <text:p text:style-name="al"/>
          <text:section text:name="table_id1-3-2-4-460" text:style-name="table">
            <text:p text:style-name="table_top"/>
            <table:table table:style-name="tgroup">
              <table:table-column table:style-name="id1-3-2-4-460-1-1"/>
              <table:table-column table:style-name="id1-3-2-4-460-1-2"/>
              <table:table-column table:style-name="id1-3-2-4-460-1-3"/>
              <table:table-column table:style-name="id1-3-2-4-460-1-4"/>
              <table:table-row table:style-name="row">
                <table:table-cell table:style-name="cell_frame_all" table:number-rows-spanned="1" table:number-columns-spanned="1">
                  <text:p text:style-name="table_al">
                    <text:span text:style-name="nadrukvet">Wat is gewijzigd</text:span>
                  </text:p>
                </table:table-cell>
                <table:table-cell table:style-name="cell_frame_all" table:number-rows-spanned="1" table:number-columns-spanned="1">
                  <text:p text:style-name="table_al">
                    <text:span text:style-name="nadrukvet">Waarom is dit gewijzigd</text:span>
                  </text:p>
                </table:table-cell>
                <table:table-cell table:style-name="cell_frame_all" table:number-rows-spanned="1" table:number-columns-spanned="1">
                  <text:p text:style-name="table_al">
                    <text:span text:style-name="nadrukvet">Door wie is dit gewijzigd</text:span>
                  </text:p>
                </table:table-cell>
                <table:table-cell table:style-name="cell_frame_all" table:number-rows-spanned="1" table:number-columns-spanned="1">
                  <text:p text:style-name="table_al">
                    <text:span text:style-name="nadrukvet">Wanneer is dit gewijzi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9.7: Format kwartaalrapportage steekproef DIV</text:span>
        </text:p>
          <text:p text:style-name="al">
          <text:span text:style-name="nadrukvet">Kwartaalrapportage kwaliteitssteekproef op grond van Handboek Vervanging Archiefbescheiden Midden-Delfland</text:span>
        </text:p>
          <text:p text:style-name="al"/>
          <text:p text:style-name="al">Steekproeven zijn uitgevoerd door een kwaliteitsmedewerker en vinden eens per 3 maanden plaats. Een steekproef wordt uitgevoerd op 100% van de documenten van scanbatches van 3 dagen uit de 3 maanden ervoor, willekeurig gekozen. De bevindingen van de steekproeven worden teruggekoppeld naar de medewerkers van teamcluster DIV en de teamleider DIV &amp; Informatievoorziening.</text:p>
          <text:p text:style-name="al">Bij elke afbeelding wordt het volgende gecontroleerd:</text:p>
          <text:list text:style-name="id1-3-2-4-467">
            <text:list-item text:style-override="id1-3-2-4-467-1">
              <text:number>-</text:number>
              <text:p text:style-name="al">Scanresultaat</text:p>
            </text:list-item>
            <text:list-item text:style-override="id1-3-2-4-467-2">
              <text:number/>
              <text:p text:style-name="al">De volgende afwijkingen worden als fout gezien:</text:p>
              <text:list text:style-name="id1-3-2-4-467-2-3">
                <text:list-item text:style-override="id1-3-2-4-467-2-3-1">
                  <text:number>•</text:number>
                  <text:p text:style-name="al">Is de scan compleet (ontbreken er geen (delen van) pagina’s)?</text:p>
                </text:list-item>
                <text:list-item text:style-override="id1-3-2-4-467-2-3-2">
                  <text:number>•</text:number>
                  <text:p text:style-name="al">Is de tekst of afbeelding volledig zichtbaar?</text:p>
                </text:list-item>
                <text:list-item text:style-override="id1-3-2-4-467-2-3-3">
                  <text:number>•</text:number>
                  <text:p text:style-name="al">Is het formaat van de bestanden conform het afgesproken standaardformaat?</text:p>
                </text:list-item>
                <text:list-item text:style-override="id1-3-2-4-467-2-3-4">
                  <text:number>•</text:number>
                  <text:p text:style-name="al">Voldoet de resolutie aan de specificaties op pagina …?</text:p>
                </text:list-item>
              </text:list>
            </text:list-item>
            <text:list-item text:style-override="id1-3-2-4-467-3">
              <text:number>-</text:number>
              <text:p text:style-name="al">registratieonderdelen:</text:p>
              <text:list text:style-name="id1-3-2-4-467-3-3">
                <text:list-item text:style-override="id1-3-2-4-467-3-3-1">
                  <text:number>•</text:number>
                  <text:p text:style-name="al">Werkproces en document</text:p>
                </text:list-item>
                <text:list-item text:style-override="id1-3-2-4-467-3-3-2">
                  <text:number>•</text:number>
                  <text:p text:style-name="al">Datum document</text:p>
                </text:list-item>
                <text:list-item text:style-override="id1-3-2-4-467-3-3-3">
                  <text:number>•</text:number>
                  <text:p text:style-name="al">Referentie kenmerk/ Kenmerk van afzender</text:p>
                </text:list-item>
                <text:list-item text:style-override="id1-3-2-4-467-3-3-4">
                  <text:number>•</text:number>
                  <text:p text:style-name="al">Afzender</text:p>
                </text:list-item>
                <text:list-item text:style-override="id1-3-2-4-467-3-3-5">
                  <text:number>•</text:number>
                  <text:p text:style-name="al">Betrokkene/ klant (indien van toepassing)</text:p>
                </text:list-item>
                <text:list-item text:style-override="id1-3-2-4-467-3-3-6">
                  <text:number>•</text:number>
                  <text:p text:style-name="al">Inhoud</text:p>
                </text:list-item>
                <text:list-item text:style-override="id1-3-2-4-467-3-3-7">
                  <text:number>•</text:number>
                  <text:p text:style-name="al">Vertrouwelijkheid</text:p>
                </text:list-item>
              </text:list>
            </text:list-item>
          </text:list>
          <text:p text:style-name="al">Bij constatering van een fout wordt de fout hersteld. Vervolgens wordt er teruggekoppeld naar medewerkers teamcluster DIV. In overleg worden verbeteringen aangebracht of afspraken hierover gemaakt. De frequentie van steekproeven en besprekingen wordt, indien wordt bevonden dat het een terugkerend probleem is, opgeschroefd naar maandelijks. Als na een kwartaal blijkt dat de kwaliteit verbetert en vastgehouden wordt kan de frequentie weer worden afgeschaald naar eens per kwartaal.</text:p>
          <text:p text:style-name="al"/>
          <text:p text:style-name="al">Cosmetische afwijkingen worden wel geaccepteerd mits deze de leesbaarheid niet beïnvloeden.</text:p>
          <text:p text:style-name="al"/>
          <text:p text:style-name="al">
          <text:span text:style-name="nadrukvet"># kwartaal 20##</text:span>
        </text:p>
          <text:section text:name="table_id1-3-2-4-473" text:style-name="table">
            <text:p text:style-name="table_top"/>
            <table:table table:style-name="tgroup">
              <table:table-column table:style-name="id1-3-2-4-473-1-1"/>
              <table:table-column table:style-name="id1-3-2-4-473-1-2"/>
              <table:table-column table:style-name="id1-3-2-4-473-1-3"/>
              <table:table-column table:style-name="id1-3-2-4-473-1-4"/>
              <table:table-column table:style-name="id1-3-2-4-473-1-5"/>
              <table:table-row table:style-name="row">
                <table:table-cell table:style-name="cell_frame_all" table:number-rows-spanned="1" table:number-columns-spanned="1">
                  <text:p text:style-name="table_al">
                    <text:span text:style-name="nadrukvet">Doosnr.</text:span>
                  </text:p>
                </table:table-cell>
                <table:table-cell table:style-name="cell_frame_all" table:number-rows-spanned="1" table:number-columns-spanned="1">
                  <text:p text:style-name="table_al">
                    <text:span text:style-name="nadrukvet">Binnengekomen / verzonden op dd.</text:span>
                  </text:p>
                </table:table-cell>
                <table:table-cell table:style-name="cell_frame_all" table:number-rows-spanned="1" table:number-columns-spanned="1">
                  <text:p text:style-name="table_al">
                    <text:span text:style-name="nadrukvet">Versnipperd op dd.</text:span>
                  </text:p>
                </table:table-cell>
                <table:table-cell table:style-name="cell_frame_all" table:number-rows-spanned="1" table:number-columns-spanned="1">
                  <text:p text:style-name="table_al">
                    <text:span text:style-name="nadrukvet">Steekproef scankwaliteit</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
                    <text:span text:style-name="nadrukcur">25 (voorbeeld</text:span>
                    <text:span text:style-name="nadrukvet">
                      <text:span text:style-name="nadrukcur">)</text:span>
                    </text:span>
                  </text:p>
                </table:table-cell>
                <table:table-cell table:style-name="cell_frame_all" table:number-rows-spanned="1" table:number-columns-spanned="1">
                  <text:p text:style-name="table_al">
                    <text:span text:style-name="nadrukcur">25-11-2024 </text:span>
                    <text:span text:style-name="nadrukcur">(voorbeeld</text:span>
                    <text:span text:style-name="nadrukvet">
                      <text:span text:style-name="nadrukcur">)</text:span>
                    </text:span>
                  </text:p>
                </table:table-cell>
                <table:table-cell table:style-name="cell_frame_all" table:number-rows-spanned="1" table:number-columns-spanned="1">
                  <text:p text:style-name="table_al">
                    <text:span text:style-name="nadrukcur">11-3-2025 </text:span>
                    <text:span text:style-name="nadrukcur">(voorbeeld</text:span>
                    <text:span text:style-name="nadrukvet">
                      <text:span text:style-name="nadrukcur">)</text:span>
                    </text:span>
                  </text:p>
                </table:table-cell>
                <table:table-cell table:style-name="cell_frame_all" table:number-rows-spanned="1" table:number-columns-spanned="1">
                  <text:p text:style-name="table_al">
                    <text:span text:style-name="nadrukcur">Random steekproef gedaan (voorbeeld</text:span>
                    <text:span text:style-name="nadrukvet">
                      <text:span text:style-name="nadrukcur">)</text:span>
                    </text:span>
                  </text:p>
                </table:table-cell>
                <table:table-cell table:style-name="cell_frame_all" table:number-rows-spanned="1" table:number-columns-spanned="1">
                  <text:p text:style-name="table_al">
                    <text:span text:style-name="nadrukcur">geen afwijkingen gevonden. (voorbeeld</text:span>
                    <text:span text:style-name="nadrukvet">
                      <text:span text:style-name="nadrukcur">)</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052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2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2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DCTERMS.alternative">Vervangingsbesluit archiefbescheiden gemeente Midden-Delfland 2025</meta:user-defined>
    <dc:language>nl</dc:language>
    <meta:user-defined meta:name="OVERHEIDop.locatietype/OVERHEIDop.gebiedsmarkering">Gemeente</meta:user-defined>
    <meta:user-defined meta:name="DC.title">Gemeente Midden-Delfland - Vervangingsbesluit archiefbescheiden gemeente Midden-Delfland 2025</meta:user-defined>
    <meta:user-defined meta:name="DCTERMS.W3CDTF/DCTERMS.available">2025-10-06</meta:user-defined>
    <meta:user-defined meta:name="DCTERMS.W3CDTF/OVERHEIDop.jaargang">2025</meta:user-defined>
    <meta:user-defined meta:name="OVERHEIDop.publicationIssue">430522</meta:user-defined>
    <meta:user-defined meta:name="OVERHEIDop.betreftRegeling">CVDR744980_1</meta:user-defined>
    <meta:user-defined meta:name="OVERHEIDop.GmbID/DC.identifier">gmb-2025-430522</meta:user-defined>
    <meta:user-defined meta:name="xs:date/OVERHEIDop.startdatum">2025-10-07</meta:user-defined>
    <meta:user-defined meta:name="OVERHEIDop.versieInformatie"/>
  </office:meta>
</office:document-meta>
</file>